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f24cc" officeooo:paragraph-rsid="000f24cc"/>
    </style:style>
    <style:style style:name="P2" style:family="paragraph" style:parent-style-name="Standard">
      <style:text-properties officeooo:rsid="000f24cc" officeooo:paragraph-rsid="0012fb1b"/>
    </style:style>
    <style:style style:name="P3" style:family="paragraph" style:parent-style-name="Standard">
      <style:text-properties officeooo:rsid="000f24cc" officeooo:paragraph-rsid="0017c557"/>
    </style:style>
    <style:style style:name="P4" style:family="paragraph" style:parent-style-name="Standard">
      <style:paragraph-properties fo:text-align="justify" style:justify-single-word="false"/>
      <style:text-properties officeooo:rsid="000f24cc" officeooo:paragraph-rsid="0017c557"/>
    </style:style>
    <style:style style:name="P5" style:family="paragraph" style:parent-style-name="Standard">
      <style:paragraph-properties fo:text-align="justify" style:justify-single-word="false"/>
      <style:text-properties officeooo:rsid="000f24cc" officeooo:paragraph-rsid="001d3ce9"/>
    </style:style>
    <style:style style:name="P6" style:family="paragraph" style:parent-style-name="Standard">
      <style:paragraph-properties fo:text-align="justify" style:justify-single-word="false"/>
      <style:text-properties officeooo:rsid="000f24cc" officeooo:paragraph-rsid="00184c95"/>
    </style:style>
    <style:style style:name="P7" style:family="paragraph" style:parent-style-name="Standard">
      <style:paragraph-properties fo:text-align="justify" style:justify-single-word="false"/>
      <style:text-properties officeooo:rsid="000f24cc" officeooo:paragraph-rsid="000f24cc"/>
    </style:style>
    <style:style style:name="P8" style:family="paragraph" style:parent-style-name="Standard">
      <style:paragraph-properties fo:text-align="justify" style:justify-single-word="false"/>
      <style:text-properties officeooo:rsid="000f24cc" officeooo:paragraph-rsid="00107d96"/>
    </style:style>
    <style:style style:name="P9" style:family="paragraph" style:parent-style-name="Standard">
      <style:paragraph-properties fo:text-align="justify" style:justify-single-word="false"/>
      <style:text-properties officeooo:rsid="000f24cc" officeooo:paragraph-rsid="002b2ab2"/>
    </style:style>
    <style:style style:name="P10" style:family="paragraph" style:parent-style-name="Standard">
      <style:text-properties fo:font-weight="bold" officeooo:rsid="000f24cc" officeooo:paragraph-rsid="000f24cc" style:font-weight-asian="bold" style:font-weight-complex="bold"/>
    </style:style>
    <style:style style:name="P11" style:family="paragraph" style:parent-style-name="Standard">
      <style:text-properties officeooo:rsid="000f24cc" officeooo:paragraph-rsid="000f24cc" fo:background-color="#ffff00"/>
    </style:style>
    <style:style style:name="P12" style:family="paragraph" style:parent-style-name="Standard">
      <style:text-properties style:text-underline-style="solid" style:text-underline-width="auto" style:text-underline-color="font-color" officeooo:rsid="000f24cc" officeooo:paragraph-rsid="000f24cc"/>
    </style:style>
    <style:style style:name="P13" style:family="paragraph" style:parent-style-name="Standard">
      <style:text-properties style:text-underline-style="solid" style:text-underline-width="auto" style:text-underline-color="font-color" officeooo:rsid="000f24cc" officeooo:paragraph-rsid="002e36a3" fo:background-color="transparent"/>
    </style:style>
    <style:style style:name="P14" style:family="paragraph" style:parent-style-name="Standard">
      <style:paragraph-properties fo:text-align="justify" style:justify-single-word="false"/>
      <style:text-properties style:text-underline-style="solid" style:text-underline-width="auto" style:text-underline-color="font-color" officeooo:rsid="000f24cc" officeooo:paragraph-rsid="002e36a3" fo:background-color="transparent"/>
    </style:style>
    <style:style style:name="P15" style:family="paragraph" style:parent-style-name="Standard">
      <style:text-properties officeooo:paragraph-rsid="00184c95"/>
    </style:style>
    <style:style style:name="P16" style:family="paragraph" style:parent-style-name="Standard">
      <style:text-properties officeooo:rsid="000f24cc" officeooo:paragraph-rsid="000f24cc" fo:background-color="transparent"/>
    </style:style>
    <style:style style:name="P17" style:family="paragraph" style:parent-style-name="Standard">
      <style:text-properties officeooo:rsid="000f24cc" officeooo:paragraph-rsid="002b2ab2" fo:background-color="transparent"/>
    </style:style>
    <style:style style:name="P18" style:family="paragraph" style:parent-style-name="Standard">
      <style:text-properties officeooo:rsid="000f24cc" officeooo:paragraph-rsid="0012fb1b" fo:background-color="transparent"/>
    </style:style>
    <style:style style:name="P19" style:family="paragraph" style:parent-style-name="Standard">
      <style:paragraph-properties fo:text-align="justify" style:justify-single-word="false"/>
      <style:text-properties officeooo:rsid="000f24cc" officeooo:paragraph-rsid="000f24cc" fo:background-color="transparent"/>
    </style:style>
    <style:style style:name="P20" style:family="paragraph" style:parent-style-name="Standard">
      <style:paragraph-properties fo:text-align="justify" style:justify-single-word="false"/>
      <style:text-properties officeooo:rsid="000f24cc" officeooo:paragraph-rsid="002b2ab2" fo:background-color="transparent"/>
    </style:style>
    <style:style style:name="P21" style:family="paragraph" style:parent-style-name="Standard">
      <style:text-properties officeooo:rsid="000f24cc" officeooo:paragraph-rsid="00363e49" fo:background-color="transparent"/>
    </style:style>
    <style:style style:name="P22" style:family="paragraph" style:parent-style-name="Standard">
      <style:text-properties officeooo:rsid="0010fc4f" officeooo:paragraph-rsid="0010fc4f" fo:background-color="transparent"/>
    </style:style>
    <style:style style:name="P23" style:family="paragraph" style:parent-style-name="Standard">
      <style:text-properties officeooo:rsid="0012fb1b" officeooo:paragraph-rsid="0012fb1b" fo:background-color="transparent"/>
    </style:style>
    <style:style style:name="P24" style:family="paragraph" style:parent-style-name="Standard">
      <style:text-properties style:text-underline-style="none" fo:font-weight="bold" officeooo:rsid="000f24cc" officeooo:paragraph-rsid="000f24cc" style:font-weight-asian="bold" style:font-weight-complex="bold"/>
    </style:style>
    <style:style style:name="P25" style:family="paragraph" style:parent-style-name="Standard">
      <style:paragraph-properties fo:text-align="justify" style:justify-single-word="false"/>
      <style:text-properties officeooo:paragraph-rsid="001e10cb"/>
    </style:style>
    <style:style style:name="P26" style:family="paragraph" style:parent-style-name="Standard">
      <style:paragraph-properties fo:text-align="justify" style:justify-single-word="false"/>
      <style:text-properties officeooo:paragraph-rsid="0010fc4f"/>
    </style:style>
    <style:style style:name="P27" style:family="paragraph" style:parent-style-name="Standard" style:master-page-name="">
      <loext:graphic-properties draw:fill="none"/>
      <style:paragraph-properties fo:margin-left="0.199cm" fo:margin-right="0cm" fo:text-align="justify" style:justify-single-word="false" fo:text-indent="-0.199cm" style:auto-text-indent="false" style:page-number="auto" fo:background-color="transparent"/>
      <style:text-properties officeooo:rsid="000f24cc" officeooo:paragraph-rsid="0017c557"/>
    </style:style>
    <style:style style:name="P28" style:family="paragraph" style:parent-style-name="Standard">
      <style:paragraph-properties fo:text-align="justify" style:justify-single-word="false"/>
      <style:text-properties officeooo:rsid="000f24cc" officeooo:paragraph-rsid="003c93b9"/>
    </style:style>
    <style:style style:name="P29" style:family="paragraph" style:parent-style-name="Standard">
      <style:paragraph-properties fo:text-align="justify" style:justify-single-word="false"/>
      <style:text-properties officeooo:paragraph-rsid="0025f01e"/>
    </style:style>
    <style:style style:name="P30" style:family="paragraph" style:parent-style-name="Standard" style:list-style-name="L1" style:master-page-name="">
      <loext:graphic-properties draw:fill="none"/>
      <style:paragraph-properties fo:margin-left="0.6cm" fo:margin-right="0cm" fo:text-align="justify" style:justify-single-word="false" fo:text-indent="-0.499cm" style:auto-text-indent="false" style:page-number="auto" fo:background-color="transparent">
        <style:tab-stops>
          <style:tab-stop style:position="-0.041cm"/>
        </style:tab-stops>
      </style:paragraph-properties>
      <style:text-properties officeooo:rsid="000f24cc" officeooo:paragraph-rsid="000f24cc"/>
    </style:style>
    <style:style style:name="P31" style:family="paragraph" style:parent-style-name="Standard" style:list-style-name="L1">
      <loext:graphic-properties draw:fill="none"/>
      <style:paragraph-properties fo:margin-left="0.6cm" fo:margin-right="0cm" fo:text-align="justify" style:justify-single-word="false" fo:text-indent="-0.499cm" style:auto-text-indent="false" fo:background-color="transparent">
        <style:tab-stops>
          <style:tab-stop style:position="-0.041cm"/>
        </style:tab-stops>
      </style:paragraph-properties>
      <style:text-properties officeooo:paragraph-rsid="000f24cc"/>
    </style:style>
    <style:style style:name="P32" style:family="paragraph" style:parent-style-name="Standard" style:list-style-name="L1">
      <loext:graphic-properties draw:fill="none"/>
      <style:paragraph-properties fo:margin-left="0.6cm" fo:margin-right="0cm" fo:text-align="justify" style:justify-single-word="false" fo:text-indent="-0.499cm" style:auto-text-indent="false" fo:background-color="transparent">
        <style:tab-stops>
          <style:tab-stop style:position="-0.041cm"/>
        </style:tab-stops>
      </style:paragraph-properties>
      <style:text-properties officeooo:rsid="0017c557" officeooo:paragraph-rsid="0017c557"/>
    </style:style>
    <style:style style:name="T1" style:family="text">
      <style:text-properties officeooo:rsid="00107d96"/>
    </style:style>
    <style:style style:name="T2" style:family="text">
      <style:text-properties officeooo:rsid="0010fc4f"/>
    </style:style>
    <style:style style:name="T3" style:family="text">
      <style:text-properties officeooo:rsid="0013bbbb"/>
    </style:style>
    <style:style style:name="T4" style:family="text">
      <style:text-properties officeooo:rsid="000f24c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184c95"/>
    </style:style>
    <style:style style:name="T7" style:family="text">
      <style:text-properties style:text-underline-style="solid" style:text-underline-width="auto" style:text-underline-color="font-color" officeooo:rsid="000f24cc"/>
    </style:style>
    <style:style style:name="T8" style:family="text">
      <style:text-properties style:text-underline-style="solid" style:text-underline-width="auto" style:text-underline-color="font-color" officeooo:rsid="001d3ce9"/>
    </style:style>
    <style:style style:name="T9" style:family="text">
      <style:text-properties style:text-underline-style="solid" style:text-underline-width="auto" style:text-underline-color="font-color" officeooo:rsid="0032f8fb"/>
    </style:style>
    <style:style style:name="T10" style:family="text">
      <style:text-properties fo:font-weight="bold" style:font-weight-asian="bold" style:font-weight-complex="bold"/>
    </style:style>
    <style:style style:name="T11" style:family="text">
      <style:text-properties fo:font-weight="bold" officeooo:rsid="00162728" style:font-weight-asian="bold" style:font-weight-complex="bold"/>
    </style:style>
    <style:style style:name="T12" style:family="text">
      <style:text-properties fo:font-weight="bold" officeooo:rsid="0010fc4f" style:font-weight-asian="bold" style:font-weight-complex="bold"/>
    </style:style>
    <style:style style:name="T13" style:family="text">
      <style:text-properties fo:font-weight="bold" officeooo:rsid="002e36a3" style:font-weight-asian="bold" style:font-weight-complex="bold"/>
    </style:style>
    <style:style style:name="T14" style:family="text">
      <style:text-properties fo:font-weight="bold" officeooo:rsid="003c93b9" style:font-weight-asian="bold" style:font-weight-complex="bold"/>
    </style:style>
    <style:style style:name="T15" style:family="text">
      <style:text-properties fo:font-weight="bold" officeooo:rsid="000f24cc" style:font-weight-asian="bold" style:font-weight-complex="bold"/>
    </style:style>
    <style:style style:name="T16" style:family="text">
      <style:text-properties fo:font-weight="bold" fo:background-color="transparent" loext:char-shading-value="0" style:font-weight-asian="bold" style:font-weight-complex="bold"/>
    </style:style>
    <style:style style:name="T17" style:family="text">
      <style:text-properties fo:font-weight="bold" officeooo:rsid="0025f01e" fo:background-color="transparent" loext:char-shading-value="0" style:font-weight-asian="bold" style:font-weight-complex="bold"/>
    </style:style>
    <style:style style:name="T18" style:family="text">
      <style:text-properties fo:font-weight="bold" officeooo:rsid="00162728" fo:background-color="transparent" loext:char-shading-value="0" style:font-weight-asian="bold" style:font-weight-complex="bold"/>
    </style:style>
    <style:style style:name="T19" style:family="text">
      <style:text-properties fo:font-weight="bold" officeooo:rsid="002e36a3" fo:background-color="transparent" loext:char-shading-value="0" style:font-weight-asian="bold" style:font-weight-complex="bold"/>
    </style:style>
    <style:style style:name="T20" style:family="text">
      <style:text-properties fo:font-weight="bold" officeooo:rsid="000f24cc" fo:background-color="transparent" loext:char-shading-value="0" style:font-weight-asian="bold" style:font-weight-complex="bold"/>
    </style:style>
    <style:style style:name="T21" style:family="text">
      <style:text-properties fo:font-weight="bold" officeooo:rsid="003c93b9" fo:background-color="transparent" loext:char-shading-value="0" style:font-weight-asian="bold" style:font-weight-complex="bold"/>
    </style:style>
    <style:style style:name="T22" style:family="text">
      <style:text-properties fo:background-color="transparent" loext:char-shading-value="0"/>
    </style:style>
    <style:style style:name="T23" style:family="text">
      <style:text-properties officeooo:rsid="001d3ce9" fo:background-color="transparent" loext:char-shading-value="0"/>
    </style:style>
    <style:style style:name="T24" style:family="text">
      <style:text-properties officeooo:rsid="0012fb1b" fo:background-color="transparent" loext:char-shading-value="0"/>
    </style:style>
    <style:style style:name="T25" style:family="text">
      <style:text-properties officeooo:rsid="0010fc4f" fo:background-color="transparent" loext:char-shading-value="0"/>
    </style:style>
    <style:style style:name="T26" style:family="text">
      <style:text-properties officeooo:rsid="001b4035"/>
    </style:style>
    <style:style style:name="T27" style:family="text">
      <style:text-properties officeooo:rsid="001d3ce9"/>
    </style:style>
    <style:style style:name="T28" style:family="text">
      <style:text-properties officeooo:rsid="001dd540"/>
    </style:style>
    <style:style style:name="T29" style:family="text">
      <style:text-properties officeooo:rsid="001e10cb"/>
    </style:style>
    <style:style style:name="T30" style:family="text">
      <style:text-properties officeooo:rsid="001edcaa"/>
    </style:style>
    <style:style style:name="T31" style:family="text">
      <style:text-properties officeooo:rsid="002353cd"/>
    </style:style>
    <style:style style:name="T32" style:family="text">
      <style:text-properties officeooo:rsid="0030d3e8"/>
    </style:style>
    <style:style style:name="T33" style:family="text">
      <style:text-properties officeooo:rsid="0032f8fb"/>
    </style:style>
    <style:style style:name="T34" style:family="text">
      <style:text-properties officeooo:rsid="0034c760"/>
    </style:style>
    <style:style style:name="T35" style:family="text">
      <style:text-properties officeooo:rsid="003609c4"/>
    </style:style>
    <style:style style:name="T36" style:family="text">
      <style:text-properties officeooo:rsid="003a3caf"/>
    </style:style>
    <style:style style:name="T37" style:family="text">
      <style:text-properties officeooo:rsid="003c93b9"/>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Garanzie finanziarie impianti di recupero e smaltimento rifiuti <text:s/></text:p>
      <text:p text:style-name="P1"/>
      <text:p text:style-name="P7">Le ditte che gestiscono gli impianti di smaltimento e recupero rifiuti devono presentare apposite garanzie finanziarie previste dalla L.R. 3/2000, dal D.Lgs. 152/2006 e s.m.i. alla <text:span text:style-name="T36">P</text:span>rovincia competente per territorio e devono essere accese a favore della stessa prima dell’inizio dell’attività di smaltimento o di recupero. </text:p>
      <text:p text:style-name="P7">I soggetti obbligati, gli importi e le modalità di presentazione sono riportati nella Delibera di Giunta Regionale n. 2721 del 29/12/2014.</text:p>
      <text:p text:style-name="P7"/>
      <text:p text:style-name="P7">Per la maggior parte dei casi, dette garanzie consistono in:</text:p>
      <text:list xml:id="list1216743477" text:style-name="L1">
        <text:list-item>
          <text:p text:style-name="P30"><text:span text:style-name="T5">una polizza della </text:span><text:span text:style-name="T9">R</text:span><text:span text:style-name="T5">esponsabilità </text:span><text:span text:style-name="T9">C</text:span><text:span text:style-name="T5">ivile </text:span><text:span text:style-name="T9">I</text:span><text:span text:style-name="T5">nquinamento</text:span> a copertura dei danni a terzi provocati da inquinamento. Tale polizza può non essere prestata qualora sia stata stipulata una polizza sulla responsabilità civile con un massimale assicurato almeno pari o superiore a quello da prestare. Se la polizza prevede un rinnovo annuale, devono essere inviate le copie delle quietanze del pagamento del premio che ne comprovi il rinnovo prima della scadenza del periodo assicurato.</text:p>
          <text:p text:style-name="P31"/>
        </text:list-item>
        <text:list-item>
          <text:p text:style-name="P32"><text:span text:style-name="T5">una</text:span><text:span text:style-name="T7"> polizza fideiussoria assicurativa o bancaria</text:span><text:span text:style-name="T4"> a copertura dei costi necessari a sostenere gli oneri relativi all'attività di gestione rifiuti e alle conseguenze derivanti dall'inosservanza degli obblighi di legge.</text:span></text:p>
        </text:list-item>
      </text:list>
      <text:p text:style-name="P11"/>
      <text:p text:style-name="P24">Disposizione di carattere generale</text:p>
      <text:p text:style-name="P8">•Le garanzie finanziarie devono essere prestate prima dell'avvio dell'impianto di smaltimento o recupero, <text:span text:style-name="T1">nel caso di nuove attività o, per le a</text:span>ttività già esistenti, <text:span text:style-name="T1">con la</text:span> domanda di <text:span text:style-name="T1">rinnovo e/o </text:span>modifica del provvedimento o iscrizione al <text:span text:style-name="T33">R</text:span>egistro delle attività di recupero in regime semplificato</text:p>
      <text:p text:style-name="P7"/>
      <text:p text:style-name="P26"><text:span text:style-name="T4">•Per le attività di messa in riserva/recupero in regime semplificato le garanzie vanno prestate prima del </text:span><text:span text:style-name="T31">rilascio del</text:span><text:span text:style-name="T33">la</text:span><text:span text:style-name="T31"> nuov</text:span><text:span text:style-name="T33">a e/o rinnovo</text:span><text:span text:style-name="T31"> </text:span><text:span text:style-name="T36">A</text:span><text:span text:style-name="T33">ttestazione</text:span><text:span text:style-name="T31"> </text:span><text:span text:style-name="T4">di iscrizione. Nella polizza va indicata la </text:span><text:span text:style-name="T26">data di acquisizione al protocollo provinciale della </text:span><text:span text:style-name="T4">nuova comunicazione </text:span><text:span text:style-name="T26">(tale data è riportata all’interno della lettera di avvio del procedimento che la </text:span><text:span text:style-name="T36">P</text:span><text:span text:style-name="T26">rovincia spedisce alla ditta dopo aver ricevuto la nuova comunicazione).</text:span></text:p>
      <text:p text:style-name="P7"/>
      <text:p text:style-name="P19">Per tutte le altre attività per le quali viene rilasciato il provvedimento di autorizzazione a seguito <text:span text:style-name="T33">di</text:span> istanza della ditta, deve essere effettuato l'adeguamento delle polizze dopo il rilascio del nuovo provvedimento in quanto le stesse devono riportare il nuovo numero e data dell'autorizzazione.</text:p>
      <text:p text:style-name="P16"/>
      <text:p text:style-name="P9">•Le ditte in possesso della certificazione EMAS o ISO14001, hanno diritto alla riduzione del 50% (per la EMAS) o 40% (per la ISO14001) del massimale della fideiussione e della polizza RC inquinamento. Se si è in possesso di entrambe le certificazioni, la riduzione è del 50% sempre per entrambe le polizze.</text:p>
      <text:p text:style-name="P9"/>
      <text:p text:style-name="P9">•Per la messa in riserva e il recupero di particolari tipologie di rifiuti ovvero quelli di cui ai punti 1.1, 2.1, 3.1, 3.2, 6.1, 6.2, 7, 9.1, 9.2, 10,1, 13.1, 13.2 del DMA 5 febbraio 1998 e s.m.i., sono previsti degli importi ridotti per kg da applicare per il calcolo del massimale della polizza fideiussoria (<text:span text:style-name="T10">vedi </text:span><text:span text:style-name="T11">schema</text:span><text:span text:style-name="T10"> di calcolo </text:span><text:span text:style-name="T11">fidejussione </text:span><text:span text:style-name="T13">predisposto dalla Provincia di Padova e reperibile nel sito della medesima</text:span>). Se la ditta gestisce solamente queste tipologie di cui ai punti menzionati, non è soggetta alla presentazione della polizza RC inquinamento. </text:p>
      <text:p text:style-name="P17"/>
      <text:p text:style-name="P20">•<text:span text:style-name="T5">Se la ditta possiede già una polizza di responsabilità civile generica dell'azienda, può non presentare la polizza RC inquinamento, sempre che siano compresi i danni da inquinamento per il massimale richiesto.</text:span></text:p>
      <text:p text:style-name="P14">•Le polizze fideiussorie possono essere emesse da aziende di credito (banche) oppure da compagnie di assicurazioni autorizzate al rilascio di cauzioni iscritte all'Albo ISVAP. Sono esclusi tutti gli altri <text:soft-page-break/>soggetti ivi compresi gli intermediari finanziari e le società di intermediazione finanziaria (es. CONFIDI) a meno che non risultino iscritte all'elenco speciale ex-art. 107 del Testo Unico Bancario (T.U.B.).</text:p>
      <text:p text:style-name="P13"/>
      <text:p text:style-name="P17">•Le garanzie devono essere rinnovate almeno 6 mesi prima della scadenza.</text:p>
      <text:p text:style-name="P17"/>
      <text:p text:style-name="P12">Testo della polizza fideiussoria</text:p>
      <text:p text:style-name="P29"><text:span text:style-name="T4">La polizza fideiussoria va redatta sul modello dell'all. B della DGRV 2721 del 29/12/2014 </text:span><text:span text:style-name="T15">(scaricabile </text:span><text:span text:style-name="T21">dal sito della Provincia di Padova</text:span><text:span text:style-name="T20"> </text:span><text:span text:style-name="T17">in formato compilabile</text:span><text:span text:style-name="T15">).</text:span></text:p>
      <text:p text:style-name="P1"/>
      <text:p text:style-name="P12">Calcolo del massimale</text:p>
      <text:p text:style-name="P7">Le modalità di calcolo dei massimali delle polizze sono indicati nell'all. A della DGRV <text:span text:style-name="T1">2721</text:span> del <text:span text:style-name="T1">29/12/</text:span>2014. La polizza RC inquinamento generalmente è di importo fisso a seconda dell'attività dell'impianto mentre la polizza fideiussoria varia a seconda della capacità massima <text:span text:style-name="T34">di stoccaggio istantaneo </text:span>e della tipologia di rifiuti presenti nello stesso. Per le discariche invece va fatto riferimento al piano finanziario (dove devono essere indicati i costi di gestione, ricomposizione finale e gestione post-chiusura) che dev'essere presentato al momento dell'adeguamento delle polizze e in concomitanza del rinnovo dell'autorizzazione all'esercizio.</text:p>
      <text:p text:style-name="P28">Per determinare il massimale della polizza fideiussoria (da non utilizzare per le discariche in quanto soggette a diversa procedura), si deve utilizzare l<text:span text:style-name="T2">o </text:span><text:span text:style-name="T12">schema di calcolo della polizza fidejussoria</text:span><text:span text:style-name="T10"> </text:span><text:span text:style-name="T19">predisposto dalla Provincia di Padova e reperibile nel sito della medesima</text:span><text:span text:style-name="T16">.</text:span></text:p>
      <text:p text:style-name="P1"/>
      <text:p text:style-name="P15"><text:span text:style-name="T6">Durata</text:span><text:span text:style-name="T7"> delle polizz</text:span><text:span text:style-name="T8">a </text:span></text:p>
      <text:p text:style-name="P5"><text:span text:style-name="T22">L</text:span><text:span text:style-name="T23">a polizza fidejussoria deve</text:span><text:span text:style-name="T22"> essere stipulat</text:span><text:span text:style-name="T23">a</text:span><text:span text:style-name="T22"> <text:s/>per un periodo pari alla durata dell’autorizzazione </text:span><text:span text:style-name="T23">e/o comunicazione</text:span><text:span text:style-name="T22"> <text:s/>aumentato di due anni successivi alla data di scadenza (per consentire al Beneficiario di concludere le verifiche finalizzate allo svincolo della garanzia e per definire tempi certi al Contraente e Fideiussore). </text:span><text:span text:style-name="T23">Può essere stipulata anche per un periodo più breve, purché non inferiore di tre anni</text:span><text:span text:style-name="T22"> </text:span><text:s/>e dev<text:span text:style-name="T27">e</text:span> essere rinnovat<text:span text:style-name="T27">a</text:span> almeno sei mesi prima della scadenza, dandone comunicazione alla Provincia competente.</text:p>
      <text:p text:style-name="P6">Ad ogni eventuale modifica dell’attività con conseguente variazione dell’autorizzazione deve corrispondere un <text:span text:style-name="T34">aggiornamento de</text:span>lla polizza già prestata.</text:p>
      <text:p text:style-name="P1"/>
      <text:p text:style-name="P12">Consegna delle polizz<text:span text:style-name="T28">e</text:span></text:p>
      <text:p text:style-name="P25"><text:span text:style-name="T4">Anche nel caso in cui la documentazione relativa alla domanda di autorizzazione venga acquisita dallo sportello unico delle attività produttive, le polizze </text:span><text:span text:style-name="T28">RC e</text:span><text:span text:style-name="T4"> fideiussori</text:span><text:span text:style-name="T28">a</text:span><text:span text:style-name="T4"> </text:span><text:span text:style-name="T28">(redatta </text:span><text:span text:style-name="T4">utilizzando lo schema di cui all’Allegato B alla DGRV n. 2721/2014, compilato in ogni sua parte, <text:s/>e senza apportare alcuna modifica</text:span><text:span text:style-name="T28">),</text:span><text:span text:style-name="T4"> devono sempre essere inviate al Se</text:span><text:span text:style-name="T36">rvizio</text:span><text:span text:style-name="T4"> Ambiente – </text:span><text:span text:style-name="T36">U</text:span><text:span text:style-name="T29">fficio</text:span><text:span text:style-name="T4"> Rifiuti della Provincia </text:span><text:span text:style-name="T27">di Padova</text:span><text:span text:style-name="T4">, </text:span><text:span text:style-name="T29">accompagnate da </text:span><text:span text:style-name="T4">una lettera di trasmissione. </text:span></text:p>
      <text:p text:style-name="P4">Alla polizza <text:span text:style-name="T28">fidejussoria</text:span> vanno allegati i seguenti documenti: </text:p>
      <text:p text:style-name="P27">- copia del provvedimento di autorizzazione (o copia della comunicazione, di cui agli <text:s/>artt. 214 e 216 del D Lgs. 152/06 e s.m.i., <text:s/>se trattasi di attività di messa in riserva/recupero in regime semplificato);</text:p>
      <text:p text:style-name="P3">- copia del documento di identità del contraente;</text:p>
      <text:p text:style-name="P3">- copia del documento di identità del fideiussore;</text:p>
      <text:p text:style-name="P3">- copia della procura di attribuzione, al fideiussore firmatario, dei poteri di firma;</text:p>
      <text:p text:style-name="P3">- copia de<text:span text:style-name="T30">l</text:span>l<text:span text:style-name="T30">o schema</text:span> di calcolo debitamente compilato scaricabile <text:span text:style-name="T30">a fondo pagina.</text:span></text:p>
      <text:p text:style-name="P4"><text:span text:style-name="T5">Se la fidejussione è inviata in formato cartaceo</text:span> deve essere inviata in minimo 3 esemplari (Beneficiario, Contraente, Fideiussore), firmati da fideiussore e contraente su ogni pagina, Una volta sottoscritta per accettazione dal Dirigente del<text:span text:style-name="T35">l’</text:span><text:span text:style-name="T22">Area del Territorio-Servizio Ambiente,</text:span> gli originali riservati al contraente e al fideiussore verranno restituiti alla ditta .</text:p>
      <text:p text:style-name="P4"><text:span text:style-name="T5">Se è inviata in formato digitale</text:span>, deve essere inviata in un unico file formato .pdf.p7m firmato digitalmente da fidejussore e contraente.</text:p>
      <text:p text:style-name="P3"><text:soft-page-break/></text:p>
      <text:p text:style-name="P7">La polizza RC inquinamento può essere trasmessa in copia alla casella di PEC istituzionale (<text:span text:style-name="T2">protocollo@pec.provincia.padova.it</text:span>) indirizzata al<text:span text:style-name="T35">l’</text:span><text:span text:style-name="T22"> Area del Territorio-Servizio Ambiente </text:span>–<text:span text:style-name="T36">U</text:span><text:span text:style-name="T29">fficio</text:span> Rifiuti.</text:p>
      <text:p text:style-name="P7">Nel caso la polizza RC inquinamento preveda un rinnovo annuale, dovrà essere trasmessa la quietanza di pagamento (o nuova polizza) attestante il rinnovo della stessa prima della scadenza. </text:p>
      <text:p text:style-name="P7">Il mancato rinnovo delle polizze comporta la sospensione dell’attività di gestione rifiuti autorizzata. </text:p>
      <text:p text:style-name="P7">L’esercizio dell’attività autorizzata in mancanza delle garanzie finanziarie comporta l’applicazione della sanzione prevista dall’art. 256 comma 4 – parte IV del D.Lgs. 152/2006 e s.m.i. (inosservanza delle prescrizioni). </text:p>
      <text:p text:style-name="P1"/>
      <text:p text:style-name="P16">Per informazioni, si può contattare:</text:p>
      <text:p text:style-name="P21">Area del Territorio-Servizio Ambiente - <text:span text:style-name="T36">U</text:span><text:span text:style-name="T2">fficio</text:span> Rifiuti, <text:span text:style-name="T2">Fanghi, Bonifiche Ambientali:</text:span></text:p>
      <text:p text:style-name="P22">Carla Guarise</text:p>
      <text:p text:style-name="P16">tel. 04<text:span text:style-name="T2">9</text:span> <text:span text:style-name="T2">8201804</text:span> </text:p>
      <text:p text:style-name="P16">e-mail: <text:span text:style-name="T2">carla.guarise</text:span>@provincia.<text:span text:style-name="T2">padova</text:span>.it</text:p>
      <text:p text:style-name="P23">Silvia Menotti</text:p>
      <text:p text:style-name="P18"><text:s/>tel. 04<text:span text:style-name="T2">9</text:span> <text:span text:style-name="T2">8201420</text:span></text:p>
      <text:p text:style-name="P2"><text:span text:style-name="T22">e-mail: </text:span><text:a xlink:type="simple" xlink:href="mailto:silvia.menotti@provincia.padova.it" text:style-name="Internet_20_link" text:visited-style-name="Visited_20_Internet_20_Link"><text:span text:style-name="T24">silvia.menotti</text:span></text:a><text:a xlink:type="simple" xlink:href="mailto:silvia.menotti@provincia.padova.it" text:style-name="Internet_20_link" text:visited-style-name="Visited_20_Internet_20_Link"><text:span text:style-name="T22">@provincia.</text:span></text:a><text:a xlink:type="simple" xlink:href="mailto:silvia.menotti@provincia.padova.it" text:style-name="Internet_20_link" text:visited-style-name="Visited_20_Internet_20_Link"><text:span text:style-name="T25">padova</text:span></text:a><text:a xlink:type="simple" xlink:href="mailto:silvia.menotti@provincia.padova.it" text:style-name="Internet_20_link" text:visited-style-name="Visited_20_Internet_20_Link"><text:span text:style-name="T22">.it</text:span></text:a></text:p>
      <text:p text:style-name="P2"/>
      <text:p text:style-name="P1">Documentazione scaricabile:</text:p>
      <text:p text:style-name="P1">•DGRV 2721 del 29/12/2014</text:p>
      <text:p text:style-name="P1">•Modello di polizza fideiussoria (All. B alla DGRV 2721 del 29/12/2014) in formato .<text:span text:style-name="T32">odt</text:span></text:p>
      <text:p text:style-name="P1">•Istruzioni per la compilazione del modello di polizza fideiussoria</text:p>
      <text:p text:style-name="P1">•<text:span text:style-name="T3">Schema</text:span> di calcolo del massimale della polizza fideiussoria</text:p>
      <text:p text:style-name="P1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0-27T09:06:21.595000000</meta:creation-date>
    <dc:date>2021-12-16T09:46:04.415000000</dc:date>
    <meta:editing-duration>PT1H57M41S</meta:editing-duration>
    <meta:editing-cycles>28</meta:editing-cycles>
    <meta:generator>LibreOffice/6.4.7.2$Windows_X86_64 LibreOffice_project/639b8ac485750d5696d7590a72ef1b496725cfb5</meta:generator>
    <meta:print-date>2021-12-16T09:46:08.870000000</meta:print-date>
    <meta:document-statistic meta:table-count="0" meta:image-count="0" meta:object-count="0" meta:page-count="3" meta:paragraph-count="50" meta:word-count="1219" meta:character-count="8511" meta:non-whitespace-character-count="7324"/>
  </office:meta>
</office:document-meta>
</file>