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face style:name="Webdings" svg:font-family="Webdings"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fa143"/>
    </style:style>
    <style:style style:name="P3" style:family="paragraph" style:parent-style-name="Standard">
      <style:paragraph-properties fo:text-align="justify" style:justify-single-word="false"/>
      <style:text-properties officeooo:paragraph-rsid="00205a3b"/>
    </style:style>
    <style:style style:name="P4" style:family="paragraph" style:parent-style-name="Standard">
      <style:paragraph-properties fo:text-align="justify" style:justify-single-word="false"/>
      <style:text-properties officeooo:paragraph-rsid="00229e41"/>
    </style:style>
    <style:style style:name="P5" style:family="paragraph" style:parent-style-name="Standard">
      <style:paragraph-properties fo:text-align="justify" style:justify-single-word="false"/>
      <style:text-properties officeooo:paragraph-rsid="002497d6"/>
    </style:style>
    <style:style style:name="P6" style:family="paragraph" style:parent-style-name="Standard">
      <style:paragraph-properties fo:text-align="justify" style:justify-single-word="false"/>
      <style:text-properties officeooo:paragraph-rsid="0025d27d"/>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properties officeooo:paragraph-rsid="001e7d80"/>
    </style:style>
    <style:style style:name="P9"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10"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1" style:family="paragraph" style:parent-style-name="Standard">
      <style:paragraph-properties fo:text-align="center" style:justify-single-word="false"/>
      <style:text-properties style:font-name="Arial" fo:font-size="12pt" fo:language="fr" fo:country="FR" style:font-size-asian="12pt" style:font-name-complex="Arial" style:font-size-complex="12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text-properties fo:background-color="transparent"/>
    </style:style>
    <style:style style:name="P14" style:family="paragraph" style:parent-style-name="Standard">
      <style:paragraph-properties fo:margin-top="0cm" fo:margin-bottom="0.212cm" loext:contextual-spacing="false" fo:text-align="justify" style:justify-single-word="false"/>
    </style:style>
    <style:style style:name="P15" style:family="paragraph" style:parent-style-name="Standard">
      <style:paragraph-properties fo:margin-top="0cm" fo:margin-bottom="0.212cm" loext:contextual-spacing="false" fo:text-align="justify" style:justify-single-word="false"/>
      <style:text-properties style:font-name="Arial" fo:font-size="12pt" fo:language="fr" fo:country="FR" style:font-size-asian="12pt" style:font-name-complex="Arial" style:font-size-complex="12pt"/>
    </style:style>
    <style:style style:name="P16" style:family="paragraph" style:parent-style-name="Standard">
      <style:paragraph-properties fo:margin-top="0cm" fo:margin-bottom="0.212cm" loext:contextual-spacing="false" fo:text-align="justify" style:justify-single-word="false"/>
      <style:text-properties style:font-name="Arial" fo:font-size="12pt" style:font-size-asian="12pt" style:font-name-complex="Arial" style:font-size-complex="12pt"/>
    </style:style>
    <style:style style:name="P17" style:family="paragraph" style:parent-style-name="Standard">
      <style:paragraph-properties fo:margin-top="0cm" fo:margin-bottom="0.212cm" loext:contextual-spacing="false" fo:text-align="justify" style:justify-single-word="false"/>
      <style:text-properties style:font-name="Arial" fo:font-size="12pt" style:font-size-asian="12pt" style:font-name-complex="Arial" style:font-size-complex="12pt" style:font-weight-complex="bold"/>
    </style:style>
    <style:style style:name="P18" style:family="paragraph" style:parent-style-name="Standard">
      <style:paragraph-properties fo:margin-top="0cm" fo:margin-bottom="0cm" loext:contextual-spacing="false" fo:text-align="justify" style:justify-single-word="false"/>
      <style:text-properties style:font-name="Arial" fo:font-size="12pt" style:font-size-asian="12pt" style:font-size-complex="12pt"/>
    </style:style>
    <style:style style:name="P19" style:family="paragraph" style:parent-style-name="Standard">
      <style:paragraph-properties fo:margin-left="5.08cm" fo:margin-right="0cm" fo:text-align="justify" style:justify-single-word="false" fo:text-indent="1.27cm" style:auto-text-indent="false"/>
      <style:text-properties style:font-name="Arial" fo:font-size="12pt" style:font-size-asian="12pt" style:font-name-complex="Arial" style:font-size-complex="12pt"/>
    </style:style>
    <style:style style:name="P20" style:family="paragraph" style:parent-style-name="Standard">
      <style:paragraph-properties fo:margin-left="0cm" fo:margin-right="-0.647cm" fo:text-align="start" style:justify-single-word="false" fo:text-indent="0cm" style:auto-text-indent="false"/>
    </style:style>
    <style:style style:name="P21" style:family="paragraph" style:parent-style-name="Standard">
      <style:paragraph-properties fo:margin-left="0cm" fo:margin-right="0cm" fo:text-align="end" style:justify-single-word="false" fo:text-indent="0cm" style:auto-text-indent="false"/>
      <style:text-properties fo:font-weight="bold" officeooo:paragraph-rsid="0025adc7" style:font-weight-asian="bold" style:font-weight-complex="bold"/>
    </style:style>
    <style:style style:name="P22" style:family="paragraph" style:parent-style-name="Heading_20_1">
      <style:text-properties style:font-name="Arial" fo:font-size="12pt" style:font-size-asian="12pt" style:font-name-complex="Arial" style:font-size-complex="12pt"/>
    </style:style>
    <style:style style:name="P23" style:family="paragraph" style:parent-style-name="Heading_20_1" style:master-page-name="Standard">
      <style:paragraph-properties style:page-number="auto"/>
      <style:text-properties style:font-name="Arial" fo:font-size="12pt" style:font-size-asian="12pt" style:font-name-complex="Arial" style:font-size-complex="12pt"/>
    </style:style>
    <style:style style:name="P24" style:family="paragraph" style:parent-style-name="Heading_20_2">
      <style:text-properties style:font-name="Arial" fo:font-size="12pt" officeooo:rsid="001c9169" officeooo:paragraph-rsid="001c9169" style:font-size-asian="12pt" style:font-size-complex="12pt"/>
    </style:style>
    <style:style style:name="P25" style:family="paragraph" style:parent-style-name="Heading_20_2">
      <style:paragraph-properties fo:margin-top="0cm" fo:margin-bottom="0.212cm" loext:contextual-spacing="false" fo:text-align="center" style:justify-single-word="false"/>
      <style:text-properties style:font-name="Arial" fo:font-size="12pt" officeooo:paragraph-rsid="001c9169" style:font-size-asian="12pt" style:font-name-complex="Arial" style:font-size-complex="12pt" style:font-weight-complex="bold"/>
    </style:style>
    <style:style style:name="P26" style:family="paragraph" style:parent-style-name="Standard">
      <style:paragraph-properties fo:text-align="justify" style:justify-single-word="false"/>
      <style:text-properties style:font-name="Arial" fo:font-size="12pt" officeooo:rsid="001c9169" officeooo:paragraph-rsid="001c9169" style:font-size-asian="12pt" style:font-name-complex="Arial" style:font-size-complex="12pt"/>
    </style:style>
    <style:style style:name="P27" style:family="paragraph" style:parent-style-name="Standard">
      <style:text-properties style:font-name="Arial" fo:font-size="12pt" officeooo:rsid="001c9169" officeooo:paragraph-rsid="001c9169" style:font-size-asian="12pt" style:font-size-complex="12pt"/>
    </style:style>
    <style:style style:name="P28" style:family="paragraph" style:parent-style-name="Standard">
      <style:paragraph-properties fo:text-align="start" style:justify-single-word="false"/>
      <style:text-properties style:font-name="Arial1" fo:font-size="12pt" fo:font-weight="bold" style:font-size-asian="12pt" style:font-weight-asian="bold"/>
    </style:style>
    <style:style style:name="P29" style:family="paragraph" style:parent-style-name="Standard">
      <style:paragraph-properties fo:text-align="justify" style:justify-single-word="false"/>
      <style:text-properties style:font-name="Arial1" fo:font-size="12pt" fo:font-weight="bold" style:font-size-asian="12pt" style:font-weight-asian="bold"/>
    </style:style>
    <style:style style:name="P30" style:family="paragraph" style:parent-style-name="Standard">
      <style:paragraph-properties fo:text-align="justify" style:justify-single-word="false"/>
      <style:text-properties style:font-name="Arial1" fo:font-size="12pt" fo:font-weight="bold" officeooo:paragraph-rsid="00205a3b" style:font-size-asian="12pt" style:font-weight-asian="bold"/>
    </style:style>
    <style:style style:name="P31" style:family="paragraph" style:parent-style-name="Standard">
      <style:paragraph-properties fo:text-align="center" style:justify-single-word="false"/>
      <style:text-properties style:font-name="Arial1" fo:font-size="12pt" fo:font-weight="bold" style:font-size-asian="12pt" style:font-weight-asian="bold"/>
    </style:style>
    <style:style style:name="P32" style:family="paragraph" style:parent-style-name="Standard">
      <style:paragraph-properties fo:text-align="justify" style:justify-single-word="false"/>
      <style:text-properties style:font-name="Arial1" fo:font-size="12pt" fo:font-weight="bold" style:font-size-asian="12pt" style:font-weight-asian="bold" style:font-weight-complex="bold"/>
    </style:style>
    <style:style style:name="P33" style:family="paragraph" style:parent-style-name="Standard">
      <style:paragraph-properties fo:text-align="justify" style:justify-single-word="false"/>
      <style:text-properties style:font-name="Arial1" fo:font-size="12pt" fo:font-weight="bold" officeooo:rsid="0025d27d" officeooo:paragraph-rsid="0025d27d" style:font-size-asian="12pt" style:font-weight-asian="bold" style:font-weight-complex="bold"/>
    </style:style>
    <style:style style:name="P34" style:family="paragraph" style:parent-style-name="Standard">
      <style:paragraph-properties fo:text-align="justify" style:justify-single-word="false"/>
      <style:text-properties style:font-name="Arial1" fo:font-size="12pt" fo:font-weight="bold" officeooo:rsid="00205a3b" officeooo:paragraph-rsid="00205a3b" style:font-size-asian="12pt" style:font-weight-asian="bold"/>
    </style:style>
    <style:style style:name="P35" style:family="paragraph" style:parent-style-name="Standard">
      <style:paragraph-properties fo:text-align="justify" style:justify-single-word="false"/>
      <style:text-properties style:font-name="Arial1" fo:font-size="12pt" fo:font-weight="bold" officeooo:rsid="00229e41" officeooo:paragraph-rsid="00229e41" style:font-size-asian="12pt" style:font-weight-asian="bold"/>
    </style:style>
    <style:style style:name="P36" style:family="paragraph" style:parent-style-name="Standard">
      <style:paragraph-properties fo:text-align="center" style:justify-single-word="false"/>
      <style:text-properties style:font-name="Arial1" fo:font-size="12pt" fo:font-weight="bold" officeooo:rsid="002497d6" officeooo:paragraph-rsid="002497d6" style:font-size-asian="12pt" style:font-weight-asian="bold"/>
    </style:style>
    <style:style style:name="P37" style:family="paragraph" style:parent-style-name="Standard">
      <style:paragraph-properties fo:text-align="justify" style:justify-single-word="false"/>
      <style:text-properties style:font-name="Arial1" fo:font-size="12pt" fo:font-weight="bold" fo:background-color="transparent" style:font-size-asian="12pt" style:font-weight-asian="bold"/>
    </style:style>
    <style:style style:name="P38" style:family="paragraph" style:parent-style-name="Standard">
      <style:paragraph-properties fo:text-align="justify" style:justify-single-word="false"/>
      <style:text-properties style:font-name="Arial1" fo:font-size="12pt" style:font-size-asian="12pt"/>
    </style:style>
    <style:style style:name="P39" style:family="paragraph" style:parent-style-name="Standard">
      <style:paragraph-properties fo:text-align="justify" style:justify-single-word="false"/>
      <style:text-properties style:font-name="Arial1" fo:font-size="12pt" officeooo:paragraph-rsid="00205a3b" style:font-size-asian="12pt"/>
    </style:style>
    <style:style style:name="P40" style:family="paragraph" style:parent-style-name="Standard">
      <style:paragraph-properties fo:text-align="justify" style:justify-single-word="false"/>
      <style:text-properties style:font-name="Arial1" fo:font-size="12pt" officeooo:paragraph-rsid="00229e41" style:font-size-asian="12pt"/>
    </style:style>
    <style:style style:name="P41" style:family="paragraph" style:parent-style-name="Standard">
      <style:paragraph-properties fo:text-align="justify" style:justify-single-word="false"/>
      <style:text-properties style:font-name="Arial1" fo:font-size="12pt" officeooo:paragraph-rsid="002497d6" style:font-size-asian="12pt"/>
    </style:style>
    <style:style style:name="P42" style:family="paragraph" style:parent-style-name="Standard">
      <style:paragraph-properties fo:text-align="start" style:justify-single-word="false"/>
      <style:text-properties style:font-name="Arial1" fo:font-size="12pt" style:font-size-asian="12pt"/>
    </style:style>
    <style:style style:name="P43" style:family="paragraph" style:parent-style-name="Standard">
      <style:paragraph-properties fo:text-align="justify" style:justify-single-word="false"/>
      <style:text-properties style:font-name="Arial1" fo:font-size="12pt" fo:font-weight="normal" officeooo:rsid="0025d27d" officeooo:paragraph-rsid="0025d27d" style:font-size-asian="12pt" style:font-weight-asian="normal" style:font-weight-complex="normal"/>
    </style:style>
    <style:style style:name="P44" style:family="paragraph" style:parent-style-name="Standard">
      <style:paragraph-properties fo:text-align="justify" style:justify-single-word="false"/>
      <style:text-properties style:font-name="Arial1" fo:font-size="12pt" fo:background-color="transparent" style:font-size-asian="12pt"/>
    </style:style>
    <style:style style:name="P45" style:family="paragraph" style:parent-style-name="Standard">
      <style:paragraph-properties fo:text-align="justify" style:justify-single-word="false"/>
      <style:text-properties style:font-name="Arial1" fo:font-size="12pt" fo:background-color="#ffff00" style:font-size-asian="12pt"/>
    </style:style>
    <style:style style:name="P46" style:family="paragraph" style:parent-style-name="Standard">
      <style:paragraph-properties fo:text-align="justify" style:justify-single-word="false"/>
      <style:text-properties style:font-name="Arial1" fo:font-size="10pt" fo:font-style="italic" style:font-size-asian="10pt" style:font-style-asian="italic"/>
    </style:style>
    <style:style style:name="P47" style:family="paragraph" style:parent-style-name="Standard">
      <style:paragraph-properties fo:text-align="justify" style:justify-single-word="false"/>
      <style:text-properties style:font-name="Arial1" fo:font-size="11pt" fo:font-weight="bold" style:font-size-asian="11pt" style:font-weight-asian="bold"/>
    </style:style>
    <style:style style:name="P48" style:family="paragraph" style:parent-style-name="Standard">
      <style:paragraph-properties fo:margin-top="0cm" fo:margin-bottom="0.212cm" loext:contextual-spacing="false" fo:text-align="center" style:justify-single-word="false"/>
      <style:text-properties style:font-name="Arial" fo:font-size="12pt" fo:font-weight="bold" officeooo:rsid="001c9169" officeooo:paragraph-rsid="001c9169" style:font-size-asian="12pt" style:font-weight-asian="bold" style:font-name-complex="Arial" style:font-size-complex="12pt" style:font-weight-complex="bold"/>
    </style:style>
    <style:style style:name="P49" style:family="paragraph" style:parent-style-name="Standard">
      <style:paragraph-properties fo:margin-left="0cm" fo:margin-right="0cm" fo:text-align="end" style:justify-single-word="false" fo:text-indent="0cm" style:auto-text-indent="false"/>
      <style:text-properties style:font-name="Arial" fo:font-size="12pt" fo:font-weight="bold" officeooo:paragraph-rsid="0025adc7" style:font-size-asian="12pt" style:font-weight-asian="bold" style:font-name-complex="Arial" style:font-size-complex="12pt" style:font-weight-complex="bold"/>
    </style:style>
    <style:style style:name="T1" style:family="text">
      <style:text-properties officeooo:rsid="001c9169"/>
    </style:style>
    <style:style style:name="T2" style:family="text">
      <style:text-properties style:font-name="Arial1" fo:font-size="12pt" style:font-size-asian="12pt"/>
    </style:style>
    <style:style style:name="T3" style:family="text">
      <style:text-properties style:font-name="Arial1" fo:font-size="12pt" style:font-size-asian="12pt" style:font-name-complex="Arial" style:font-size-complex="12pt" style:font-weight-complex="bold"/>
    </style:style>
    <style:style style:name="T4" style:family="text">
      <style:text-properties style:font-name="Arial1" fo:font-size="12pt" officeooo:rsid="0025adc7" style:font-size-asian="12pt" style:font-name-complex="Arial" style:font-size-complex="12pt"/>
    </style:style>
    <style:style style:name="T5" style:family="text">
      <style:text-properties style:font-name="Arial1" fo:font-size="12pt" officeooo:rsid="00229e41" style:font-size-asian="12pt"/>
    </style:style>
    <style:style style:name="T6" style:family="text">
      <style:text-properties style:font-name="Arial1" fo:font-size="12pt" officeooo:rsid="002497d6" style:font-size-asian="12pt"/>
    </style:style>
    <style:style style:name="T7" style:family="text">
      <style:text-properties style:font-name="Arial1" fo:font-size="12pt" fo:font-weight="bold" style:font-size-asian="12pt" style:font-weight-asian="bold"/>
    </style:style>
    <style:style style:name="T8" style:family="text">
      <style:text-properties style:font-name="Arial1" fo:font-size="12pt" fo:font-weight="bold" officeooo:rsid="001e7d80" style:font-size-asian="12pt" style:font-weight-asian="bold"/>
    </style:style>
    <style:style style:name="T9" style:family="text">
      <style:text-properties style:font-name="Arial1" fo:font-size="12pt" fo:font-weight="bold" style:font-size-asian="12pt" style:font-weight-asian="bold" style:font-weight-complex="bold"/>
    </style:style>
    <style:style style:name="T10" style:family="text">
      <style:text-properties style:font-name="Arial1" fo:font-size="12pt" fo:font-weight="bold" officeooo:rsid="0025d27d" style:font-size-asian="12pt" style:font-weight-asian="bold" style:font-weight-complex="bold"/>
    </style:style>
    <style:style style:name="T11" style:family="text">
      <style:text-properties style:font-name="Arial1" fo:font-size="12pt" fo:font-weight="bold" officeooo:rsid="001fa143" style:font-size-asian="12pt" style:font-weight-asian="bold"/>
    </style:style>
    <style:style style:name="T12" style:family="text">
      <style:text-properties style:font-name="Arial1" fo:font-size="12pt" fo:font-weight="bold" officeooo:rsid="00229e41" style:font-size-asian="12pt" style:font-weight-asian="bold"/>
    </style:style>
    <style:style style:name="T13" style:family="text">
      <style:text-properties style:font-name="Arial1" fo:font-size="12pt" fo:font-weight="bold" officeooo:rsid="0025d27d" style:font-size-asian="12pt" style:font-weight-asian="bold"/>
    </style:style>
    <style:style style:name="T14" style:family="text">
      <style:text-properties style:font-name="Arial1" fo:font-size="12pt" fo:font-style="normal" fo:font-weight="bold" style:font-size-asian="12pt" style:font-style-asian="normal" style:font-weight-asian="bold" style:font-style-complex="normal" style:font-weight-complex="bold"/>
    </style:style>
    <style:style style:name="T15" style:family="text">
      <style:text-properties style:font-name="Arial1" fo:font-size="12pt" fo:font-weight="normal" officeooo:rsid="0025d27d" style:font-size-asian="12pt" style:font-weight-asian="normal" style:font-weight-complex="normal"/>
    </style:style>
    <style:style style:name="T16" style:family="text">
      <style:text-properties style:font-name="Arial1" fo:font-size="8pt" fo:font-weight="bold" style:font-size-asian="8pt" style:font-weight-asian="bold"/>
    </style:style>
    <style:style style:name="T17" style:family="text">
      <style:text-properties style:font-name="Arial1" fo:font-weight="bold" style:font-weight-asian="bold"/>
    </style:style>
    <style:style style:name="T18" style:family="text">
      <style:text-properties style:font-name="Arial1" fo:font-size="9pt" fo:font-weight="bold" style:font-size-asian="9pt" style:font-weight-asian="bold" style:font-size-complex="9pt"/>
    </style:style>
    <style:style style:name="T19" style:family="text">
      <style:text-properties style:font-name-complex="Arial" style:font-weight-complex="bold"/>
    </style:style>
    <style:style style:name="T20" style:family="text">
      <style:text-properties fo:font-weight="bold" style:font-weight-asian="bold" style:font-name-complex="Arial" style:font-weight-complex="bold"/>
    </style:style>
    <style:style style:name="T21" style:family="text">
      <style:text-properties fo:font-weight="bold" style:font-weight-asian="bold" style:font-weight-complex="bold"/>
    </style:style>
    <style:style style:name="T22" style:family="text">
      <style:text-properties style:font-name="Webdings" fo:font-size="12pt" style:font-size-asian="12pt"/>
    </style:style>
    <style:style style:name="T23" style:family="text">
      <style:text-properties style:use-window-font-color="true" style:font-name="Arial1" fo:font-size="12pt" fo:language="it" fo:country="IT" fo:font-weight="bold" style:font-name-asian="Times New Roman" style:font-size-asian="12pt" style:font-weight-asian="bold" style:font-name-complex="Times New Roman" style:font-size-complex="12pt" style:language-complex="ar" style:country-complex="SA" style:font-weight-complex="bold"/>
    </style:style>
    <style:style style:name="T24" style:family="text">
      <style:text-properties style:font-name="Arial" fo:font-size="12pt" style:font-size-asian="12pt" style:font-name-complex="Arial" style:font-size-complex="12pt"/>
    </style:style>
    <style:style style:name="Sect1" style:family="section">
      <style:section-properties style:writing-mode="lr-tb" style:editable="false">
        <style:columns fo:column-count="1" fo:column-gap="0cm"/>
      </style:section-properties>
    </style:style>
    <style:style style:name="Sect2" style:family="section">
      <style:section-properties style:writing-mode="lr-tb" style:editable="false">
        <style:columns fo:column-count="2" fo:column-gap="1.249cm">
          <style:column-sep style:width="0.002cm" style:color="#000000" style:height="100%" style:style="none"/>
          <style:column style:rel-width="32767*" fo:start-indent="0cm" fo:end-indent="0.624cm"/>
          <style:column style:rel-width="32768*" fo:start-indent="0.6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
      <text:h text:style-name="P22" text:outline-level="1">ORDINE DI SERVIZIO PER L'USO DEGLI ESPLOSIVI</text:h>
      <text:p text:style-name="P9">art. 305 del D.P.R. 9 aprile 1959, n. 128</text:p>
      <text:p text:style-name="P11">L.R. 21.03.1983 N. 15</text:p>
      <text:p text:style-name="P15"/>
      <text:p text:style-name="P10">Cava di …………………………………..... denominata …………………….............................</text:p>
      <text:p text:style-name="P10"/>
      <text:p text:style-name="P10">sita nel Comune di ….............................................................................................................</text:p>
      <text:p text:style-name="P10"/>
      <text:p text:style-name="P10">Ditta <text:span text:style-name="T1">titolare </text:span>…........................................................................................................................</text:p>
      <text:p text:style-name="P10"/>
      <text:p text:style-name="P26">Ditta esercente …...................................................................................................................</text:p>
      <text:p text:style-name="P10"/>
      <text:p text:style-name="P10">autorizza<text:span text:style-name="T1">zione:</text:span> D.G.R. <text:span text:style-name="T1">n. ….....................del …....................................................................</text:span></text:p>
      <text:section text:style-name="Sect1" text:name="Sezione1">
        <text:p text:style-name="P16"/>
      </text:section>
      <text:section text:style-name="Sect2" text:name="Sezione2">
        <text:h text:style-name="P24" text:outline-level="2">DISPOSIZIONI GENERALI</text:h>
        <text:p text:style-name="P27"/>
        <text:p text:style-name="P18"><text:span text:style-name="T20">1)</text:span><text:span text:style-name="T19"> In cava l’uso degli esplosivi è </text:span>consentito con le modalità e le limitazioni del D.P.R. 9.4.1959, n° 128 dettante “Norme di polizia delle miniere e delle cave” e s.m. e del d.lgs. 25.11.1996, n° 624.</text:p>
        <text:p text:style-name="P18"/>
        <text:p text:style-name="P18"><text:span text:style-name="T21">2)</text:span> La concessione della licenza per il trasporto o il deposito di esplosivi, di cui agli artt. 46 e 47 del testo unico delle leggi di pubblica sicurezza approvato con regio decreto 18.6.1931, n° 773 è accordata su esibizione di una attestazione rilasciata dal Servizio minerario comprovante l’avvenuto adempimento dell’obbligo della denuncia di esercizio di cui all’art. 24 del D.P.R. 9.4.1959, n° 128.</text:p>
        <text:p text:style-name="P18"/>
        <text:p text:style-name="P18"><text:span text:style-name="T21">3)</text:span> In cava devono essere impiegati esclusivamente gli esplosivi, gli accessori detonanti ed i mezzi di accensione, indicati nel presente ordine di servizio, inseriti nell’elenco di quelli riconosciuti idonei dal Ministero competente e forniti dalle rispettive ditte produttrici.</text:p>
        <text:p text:style-name="P17"/>
        <text:h text:style-name="P25" text:outline-level="2">MODALITA’</text:h>
        <text:p text:style-name="P48">Esplosivi impiegati in cava</text:p>
        <text:p text:style-name="P17"><text:span text:style-name="T17">1</text:span><text:span text:style-name="T16">a </text:span><text:span text:style-name="T17">Categoria</text:span></text:p>
        <text:p text:style-name="P7"><text:span text:style-name="T22">c </text:span><text:span text:style-name="T7">polvere nera</text:span></text:p>
        <text:p text:style-name="P8"><text:span text:style-name="T22">c </text:span><text:span text:style-name="T8">articoli pirotecnici ad uso tecnico (Nonex)</text:span></text:p>
        <text:p text:style-name="P8"/>
        <text:p text:style-name="P8"/>
        <text:p text:style-name="P7"><text:span text:style-name="T7">2</text:span><text:span text:style-name="T18">a</text:span><text:span text:style-name="T7"> Categoria</text:span></text:p>
        <text:p text:style-name="P7"><text:span text:style-name="T22">c </text:span><text:span text:style-name="T7">miscele gelatinose.........................</text:span></text:p>
        <text:p text:style-name="P7"><text:span text:style-name="T22">c </text:span><text:span text:style-name="T7">miscele polverulenti ......................</text:span></text:p>
        <text:p text:style-name="P7"><text:span text:style-name="T22">c </text:span><text:span text:style-name="T7">anfo ...................................................</text:span></text:p>
        <text:p text:style-name="P7"><text:span text:style-name="T22">c </text:span><text:span text:style-name="T7">miscele slurries ...............................</text:span></text:p>
        <text:p text:style-name="P7"><text:span text:style-name="T22">c </text:span><text:span text:style-name="T7">emulsioni .........................................</text:span></text:p>
        <text:p text:style-name="P28"/>
        <text:p text:style-name="P28">Detonatori</text:p>
        <text:p text:style-name="P7"><text:span text:style-name="T22">c </text:span><text:span text:style-name="T7">ordinari del n°…….</text:span></text:p>
        <text:p text:style-name="P7"><text:span text:style-name="T22">c </text:span><text:span text:style-name="T7">elettrici ad alta intensità (A.I.)</text:span></text:p>
        <text:p text:style-name="P7"><text:span text:style-name="T22">c </text:span><text:span text:style-name="T7">elettronici</text:span></text:p>
        <text:p text:style-name="P7"><text:span text:style-name="T22">c </text:span><text:span text:style-name="T7">ad onda d’urto</text:span></text:p>
        <text:p text:style-name="P7"><text:span text:style-name="T22">c </text:span><text:span text:style-name="T7">relais</text:span></text:p>
        <text:p text:style-name="P28"/>
        <text:p text:style-name="P28">Micce</text:p>
        <text:p text:style-name="P7"><text:span text:style-name="T22">c </text:span><text:span text:style-name="T7">a lenta combustione del tipo ..........</text:span></text:p>
        <text:p text:style-name="P28">.................................................................</text:p>
        <text:p text:style-name="P7"><text:span text:style-name="T22">c </text:span><text:span text:style-name="T7">detonante del tipo ............................</text:span></text:p>
        <text:p text:style-name="P28">.................................................................</text:p>
        <text:p text:style-name="P28"/>
        <text:p text:style-name="P28">Accenditore tipo ........ ....... ........ .......</text:p>
        <text:p text:style-name="P28"/>
        <text:p text:style-name="P20"><text:span text:style-name="T7">Tempo di sicurezza </text:span><text:span text:style-name="T8">dell' </text:span><text:span text:style-name="T7">accenditore </text:span></text:p>
        <text:p text:style-name="P28">........................... ....................................</text:p>
        <text:p text:style-name="P28"/>
        <text:p text:style-name="P1"><text:span text:style-name="T9">4)</text:span><text:span text:style-name="T2"> E’ proibito portar fuori dalla cava esplosivi, accessori detonanti e mezzi di</text:span></text:p>
        <text:p text:style-name="P14"><text:span text:style-name="T3">accensione salvo diverso ordine del </text:span><text:span text:style-name="T2">direttore responsabile.</text:span></text:p>
        <text:p text:style-name="P1"><text:span text:style-name="T9">5)</text:span><text:span text:style-name="T2"> Gli esplosivi ed i relativi accessori, recapitati in cantiere a cura del fornitore, sono presi in consegna esclusivamente dal titolare della licenza d’acquisto o dai suoi sostituti.</text:span></text:p>
        <text:p text:style-name="P1"><text:span text:style-name="T2">Chi prende in consegna il materiale esplosivo provvede anche al suo controllo e quindi effettua immediatamente </text:span><text:soft-page-break/><text:span text:style-name="T2">l’operazione di carico sul registro esplosivi.</text:span></text:p>
        <text:p text:style-name="P38"/>
        <text:p text:style-name="P29">Titolare della licenza è il sig.</text:p>
        <text:p text:style-name="P29">..................................................................</text:p>
        <text:p text:style-name="P29">..................................................................</text:p>
        <text:p text:style-name="P29">Sostituti sono i sigg...............................</text:p>
        <text:p text:style-name="P29">........................……….. ............................</text:p>
        <text:p text:style-name="P29">....................................................................................................................................</text:p>
        <text:p text:style-name="P38"/>
        <text:p text:style-name="P1"><text:span text:style-name="T9">6) </text:span><text:span text:style-name="T2">Qualora si riscontri la presenza di esplosivi in non perfetto stato di conservazione, o avariati, si deve immediatamente avvertire il direttore responsabile il quale disporrà in merito.</text:span></text:p>
        <text:p text:style-name="P38">E’, comunque, vietato usare esplosivi alla nitroglicerina gelati o che trasudino oppure che sviluppino odore acre o vapori rutilanti.</text:p>
        <text:p text:style-name="P38"/>
        <text:p text:style-name="P1"><text:span text:style-name="T9">7)</text:span><text:span text:style-name="T2"> Gli esplosivi, gli accessori detonanti e i mezzi di accensione devono essere conservati in un deposito provvisorio costituito da un locale munito di porta con chiave.</text:span></text:p>
        <text:p text:style-name="P38">Può essere anche usata, come deposito provvisorio, una cassa in legno collocata nel posto indicato dal direttore responsabile. Detta cassa deve essere provvista di serratura la cui chiave è conservata dal personale responsabile della custodia dell’esplosivo.</text:p>
        <text:p text:style-name="P38">I detonatori devono essere tenuti separati in apposito scomparto.</text:p>
        <text:p text:style-name="P38">L’esplosivo verrà conservato nel deposito provvisorio per il tempo intercorrente tra l’ora della consegna da parte della ditta</text:p>
        <text:p text:style-name="P38">fornitrice e l’ora di impiego.</text:p>
        <text:p text:style-name="P29"/>
        <text:p text:style-name="P29">Il deposito provvisorio è costituito da</text:p>
        <text:p text:style-name="P29">....................................................................................................................................</text:p>
        <text:p text:style-name="P29">collocato/a..................................................................................................................</text:p>
        <text:p text:style-name="P29"/>
        <text:p text:style-name="P29">Personale responsabile della custodia</text:p>
        <text:p text:style-name="P28">degli esplosivi</text:p>
        <text:p text:style-name="P28">.................................................................</text:p>
        <text:p text:style-name="P28">......................................................................................................................................................................................................</text:p>
        <text:p text:style-name="P42"/>
        <text:p text:style-name="P42"/>
        <text:p text:style-name="P1"><text:span text:style-name="T9">8)</text:span><text:span text:style-name="T2"> E’ vietato usare partite di miccia a lenta</text:span></text:p>
        <text:p text:style-name="P38">combustione della quale non sia stata controllata la velocità media di propagazione del fuoco. Detto controllo deve essere eseguito dal fochino incaricato del brillamento delle mine il quale, per ogni partita di miccia, deve prelevare almeno uno spezzone della lunghezza di 100 cm e sottoporlo a prova di combustione riportando i dati nell’apposito registro.</text:p>
        <text:p text:style-name="P38">La prova deve essere ripetuta qualora la miccia sia rimasta in giacenza in quanto non consumata in giornata.</text:p>
        <text:p text:style-name="P29"/>
        <text:p text:style-name="P29">Il controllo della miccia è affidato al</text:p>
        <text:p text:style-name="P29">fochino ....................................................</text:p>
        <text:p text:style-name="P29">.................................................................</text:p>
        <text:p text:style-name="P29">.................................................................</text:p>
        <text:p text:style-name="P29"/>
        <text:p text:style-name="P29">Il registro delle micce è tenuto dal</text:p>
        <text:p text:style-name="P29">fochino …...............................................</text:p>
        <text:p text:style-name="P29">.................................................................</text:p>
        <text:p text:style-name="P29">.................................................................</text:p>
        <text:p text:style-name="P29">.................................................................</text:p>
        <text:p text:style-name="P38"/>
        <text:p text:style-name="P1"><text:span text:style-name="T9">9)</text:span><text:span text:style-name="T2"> Quando il fochino riscontra che la miccia ha una velocità di combustione non corrispondente a quella dichiarata dal fabbricante, la partita anormale non deve essere impiegata, ma deve essere distrutta o, qualora possibile, restituita al fornitore, annotando il tutto sul registro.</text:span></text:p>
        <text:p text:style-name="P38"/>
        <text:p text:style-name="P2"><text:span text:style-name="T9">10)</text:span><text:span text:style-name="T2"> Quando vengono impiegati esplosivi di due o più tipi, con caratteristiche diverse, e se il materiale non è distribuito in casse con relative etichette, le singole cartucce devono essere chiaramente contraddistinte in modo da poterne riconoscere le caratteristiche.</text:span></text:p>
        <text:p text:style-name="P38"/>
        <text:p text:style-name="P1"><text:span text:style-name="T9">11)</text:span><text:span text:style-name="T2"> L’esplosivo deve essere trasportato sul luogo d’impiego nell’originale confezione o in contenitori idonei (recipienti solidi in materia antiscintilla o borse rigide), dal personale incaricato (fochino e/o aiuto fochino). I detonatori devono esser e tenuti in apposito contenitore separato.</text:span></text:p>
        <text:p text:style-name="P29"/>
        <text:p text:style-name="P29">Fochino e/o aiuto fochino incaricati del</text:p>
        <text:p text:style-name="P1"><text:span text:style-name="T7">trasporto dell’esplosivo all’interno della </text:span><text:span text:style-name="T11">cava ................................................</text:span></text:p>
        <text:p text:style-name="P29"><text:soft-page-break/>.................................................................</text:p>
        <text:p text:style-name="P29">.................................................................</text:p>
        <text:p text:style-name="P29">.................................................................</text:p>
        <text:p text:style-name="P29"/>
        <text:p text:style-name="P29">Mezzi di trasporto esplosivi impiegati</text:p>
        <text:p text:style-name="P29">in cava …..................................................</text:p>
        <text:p text:style-name="P29">…...............................................................</text:p>
        <text:p text:style-name="P29">…..............................................................</text:p>
        <text:p text:style-name="P29"/>
        <text:p text:style-name="P1"><text:span text:style-name="T9">12) </text:span><text:span text:style-name="T2">Gli esplosivi trasportati su veicoli devono essere contenuti in imballaggi idonei e stabilmente collocati. I mezzi di trasporto devono essere a trazione diesel e costruiti in modo da impedire la caduta di scintille o di elementi brucianti sulle casse o sui recipienti contenenti gli esplosivi.</text:span></text:p>
        <text:p text:style-name="P38">E’ vietato il trasporto promiscuo di detonatori e di esplosivi.</text:p>
        <text:p text:style-name="P38"/>
        <text:p text:style-name="P1"><text:span text:style-name="T9">13)</text:span><text:span text:style-name="T2"> L’esplosivo non deve essere lasciato incustodito, né affidato a personale diverso da quello appositamente incaricato della custodia.</text:span></text:p>
        <text:p text:style-name="P38"/>
        <text:p text:style-name="P1"><text:span text:style-name="T9">14)</text:span><text:span text:style-name="T2"> Il fochino e/o l’aiuto fochino, durante le operazioni di prelevamento, trasporto e manipolazione degli esplosivi, non devono recare con sé lampade a fiamma libera, né fiammiferi né altri oggetti adatti a far fuoco.</text:span></text:p>
        <text:p text:style-name="P38"/>
        <text:p text:style-name="P3"><text:span text:style-name="T9">15)</text:span><text:span text:style-name="T2"> Lo smarrimento o la sottrazione di esplosivi devono essere immediatamente segnalati al sorvegliante e quindi al direttore responsabile e all’autorità locale</text:span></text:p>
        <text:p text:style-name="P39">di Pubblica Sicurezza.</text:p>
        <text:p text:style-name="P29"/>
        <text:p text:style-name="P29"/>
        <text:p text:style-name="P31">DISPOSIZIONI PER IL TIRO A FUOCO</text:p>
        <text:p text:style-name="P38"/>
        <text:p text:style-name="P1"><text:span text:style-name="T9">16)</text:span><text:span text:style-name="T2"> Per fissare i detonatori alla miccia devono essere usate le apposite pinze fornite dalla direzione. Il fissaggio dei detonatori alle micce deve essere fatto a distanza di sicurezza da quantitativi anche minimi di esplosivo e lontano da persone. Per gli ambienti umidi si devono usare micce impermeabili ed esplosivi non igroscopici. Il relativo fissaggio del detonatore alla miccia deve essere ben impermeabilizzato.</text:span></text:p>
        <text:p text:style-name="P29"/>
        <text:p text:style-name="P29">Il posto per il fissaggio delle micce ai</text:p>
        <text:p text:style-name="P29">detonatori è .............................................</text:p>
        <text:p text:style-name="P29">....................................................................................................................................</text:p>
        <text:p text:style-name="P29"/>
        <text:p text:style-name="P1"><text:span text:style-name="T9">17)</text:span><text:span text:style-name="T2"> Per l’introduzione e l’intasamento delle cartucce e del borraggio deve essere usato un calcatoio, costituito da</text:span></text:p>
        <text:p text:style-name="P38">materiale antiscintilla, di lunghezza non inferiore a quella del foro. La parte terminale dello stesso (battente) deve essere in ogni caso di legno ed avere un diametro non inferiore a quello delle cartucce usate.</text:p>
        <text:p text:style-name="P38">Detta parte può essere guarnita con rame, ottone, zinco o bronzo, ma non con materiali ferrosi o altri che possano provocare scintille.</text:p>
        <text:p text:style-name="P29"/>
        <text:p text:style-name="P29">L’innesco delle cartucce ed il caricamento dei fori sono fatti dal fuochino sig. ………… …………............</text:p>
        <text:p text:style-name="P29">............. ...................................................</text:p>
        <text:p text:style-name="P29">............. ...................................................</text:p>
        <text:p text:style-name="P38"/>
        <text:p text:style-name="P1"><text:span text:style-name="T9">18)</text:span><text:span text:style-name="T2"> E’ proibito versare esplosivi sciolti, allo stato granulare o polverulento, nei fori da mina. Devono essere usati solo esplosivi confezionati in cartucce.</text:span></text:p>
        <text:p text:style-name="P38"/>
        <text:p text:style-name="P3"><text:span text:style-name="T9">19)</text:span><text:span text:style-name="T2"> Prima del caricamento e dell’intasamento, il personale non addetto deve allontanarsi a distanza di sicurezza.</text:span></text:p>
        <text:p text:style-name="P39"/>
        <text:p text:style-name="P3"><text:span text:style-name="T9">20)</text:span><text:span text:style-name="T2"> I fori da mina devono essere caricati immediatamente prima del brillamento. L’introduzione del detonatore nella cartuccia di esplosivo deve essere fatta al momento del suo impiego.</text:span></text:p>
        <text:p text:style-name="P39">Da ogni cartuccia innescata e non usata deve essere tolto il detonatore.</text:p>
        <text:p text:style-name="P38"/>
        <text:p text:style-name="P1"><text:span text:style-name="T9">21)</text:span><text:span text:style-name="T2"> Ad eccezione di piccole mine isolate costituite da fori con diametro inferiore a 50 mm e profondità massima di un paio di metri, la carica esplosiva deve essere innescata con miccia detonante lungo il foro. Gli spezzoni di miccia detonante fuoriuscenti dai fori devono essere collegati alla linea detonante principale esterna, la quale verrà innescata con detonatore ordinario e miccia a lenta combustione (miccia armata).</text:span></text:p>
        <text:p text:style-name="P32"/>
        <text:p text:style-name="P1"><text:soft-page-break/><text:span text:style-name="T9">22)</text:span><text:span text:style-name="T2"> Qualora sia necessario frazionare la volata per limitare la carica massima simultanea, devono essere inseriti dei relais sulla miccia detonante principale esterna.</text:span></text:p>
        <text:p text:style-name="P38">Quest’ultima operazione va compiuta immediatamente prima di procedere all’innesco della miccia detonante stessa.</text:p>
        <text:p text:style-name="P38"/>
        <text:p text:style-name="P1"><text:span text:style-name="T9">23)</text:span><text:span text:style-name="T2"> Per l’accensione delle micce a lenta combustione deve essere usato l’apposito accenditore. E’ obbligatorio l’uso di detto accenditore a tempo noto quando vi sono da accendere due o più micce.</text:span></text:p>
        <text:p text:style-name="P38"/>
        <text:p text:style-name="P1"><text:span text:style-name="T9">24)</text:span><text:span text:style-name="T2"> L’intasamento o borraggio delle mine deve essere fatto con materiale argilloso o sabbioso a granulometria fine. La lunghezza del borraggio non deve essere inferiore a 25 volte il diametro del foro.</text:span></text:p>
        <text:p text:style-name="P38"/>
        <text:p text:style-name="P1"><text:span text:style-name="T9">25)</text:span><text:span text:style-name="T2"> La lunghezza della miccia a lenta combustione sporgente dai fori (piccole mine) o comunque usata per innescare la miccia detonante, deve essere tale da garantire al fochino il tempo necessario ad accendere le mine e portarsi in zona di sicurezza; non deve comunque essere inferiore a 1 metro.</text:span></text:p>
        <text:p text:style-name="P38"/>
        <text:p text:style-name="P1"><text:span text:style-name="T9">26)</text:span><text:span text:style-name="T2"> Il fochino ed il sorvegliante devono contare il numero dei colpi qualora più mine siano innescate con miccia a lenta combustione.</text:span></text:p>
        <text:p text:style-name="P38"/>
        <text:p text:style-name="P1"><text:span text:style-name="T9">27)</text:span><text:span text:style-name="T2"> Il brillamento delle mine deve essere fatto possibilmente al termine del turno di lavoro compatibilmente con altre esigenze, comunque, con almeno sufficienti condizioni di visibilità.</text:span></text:p>
        <text:p text:style-name="P29"/>
        <text:p text:style-name="P29">L’orario di brillamento delle mine è il</text:p>
        <text:p text:style-name="P30">seguente:</text:p>
        <text:p text:style-name="P34">estivo: dalle …............... <text:s/>alle ….............</text:p>
        <text:p text:style-name="P34">invernale: dalle ….......... <text:s/>alle ….............</text:p>
        <text:p text:style-name="P34"/>
        <text:p text:style-name="P1"><text:span text:style-name="T9">28)</text:span><text:span text:style-name="T2"> Il sorvegliante, prima di dar corso all’accensione delle mine, provvede ad avvisare i sorveglianti delle eventuali cave vicine e predispone, a ciascun estremo della zona pericolosa, in particolar modo lungo i sentieri e le strade, persone munite di banderuola rossa per sospendere ogni transito. I luoghi interessati devono essere preventivamente fatti sgomberare.</text:span></text:p>
        <text:p text:style-name="P38">Parimenti devono essere avvertiti i censiti delle case ed il personale delle attività limitrofe.</text:p>
        <text:p text:style-name="P38"/>
        <text:p text:style-name="P1"><text:span text:style-name="T9">29)</text:span><text:span text:style-name="T2"> A mezzo di primo segnale acustico (tromba o sirena), sarà segnalata l’imminente accensione delle mine, la quale avverrà solo dopo che appositi incaricati abbiano avvertito il personale e chiunque si trovi nelle vicinanze di allontanarsi a distanza di sicurezza o rifugiarsi in luoghi o dietro ripari predisposti e non prima che il fochino, trascorso il tempo sufficiente al ricovero delle persone, abbia dato un secondo segnale acustico.</text:span></text:p>
        <text:p text:style-name="P29"/>
        <text:p text:style-name="P29">I luoghi stabiliti per il riparo sono ........</text:p>
        <text:p text:style-name="P29">..................................................................</text:p>
        <text:p text:style-name="P29">........................................................................................................................................................................................................................................................................</text:p>
        <text:p text:style-name="P29"/>
        <text:p text:style-name="P1"><text:span text:style-name="T9">30)</text:span><text:span text:style-name="T2"> Il fochino, dopo aver udito tutti i singoli colpi della volata avverte, con un segnale acustico prolungato, il cessato pericolo, permettendo così alle persone di abbandonare i ripari e riprendere le attività interrotte.</text:span></text:p>
        <text:p text:style-name="P38">Attende quindi che i fumi dell’esplosione si siano diradati e non consente l’accesso al fronte della volata prima che siano trascorsi almeno 10 minuti.</text:p>
        <text:p text:style-name="P38"/>
        <text:p text:style-name="P1"><text:span text:style-name="T9">31)</text:span><text:span text:style-name="T2"> Nel caso sia accertato o esista dubbio che una o più mine non siano esplose, il fochino deve subito avvertire il sorvegliante e nessuno deve abbandonare il riparo per almeno 60 minuti dall’ultimo colpo, attendendo gli ordini del sorvegliante. Quindi il fochino ed il sorvegliante si recano sul luogo per accertare se effettivamente esistano mine mancate. In tal caso il fochino, sotto la guida del sorvegliante dei lavori, provvede all’innesco della eventuale miccia detonante uscente dai fori, inserendo sulla stessa una nuova miccia armata.</text:span></text:p>
        <text:p text:style-name="P46"/>
        <text:p text:style-name="P1"><text:soft-page-break/><text:span text:style-name="T9">32)</text:span><text:span text:style-name="T2"> Nell’ipotesi di fori innescati con miccia a lenta combustione, purchè sia possibile togliere il borraggio, verrà inserita una nuova “smorza”. Nella impossibilità di adottare il predetto accorgimento si deve provocare l’esplosione mediante una carica di esplosivo da collocarsi in un nuovo foro posto ad almeno 20 cm di distanza dal foro inesploso.</text:span></text:p>
        <text:p text:style-name="P38">E’ proibito scaricare, sia pure parzialmente, le mine mancate.</text:p>
        <text:p text:style-name="P38"/>
        <text:p text:style-name="P1"><text:span text:style-name="T9">33)</text:span><text:span text:style-name="T2"> Qualora nelle operazioni di smarino dovesse emergere la presenza di esplosivo, questo deve essere recuperato con le cautele del caso e distrutto come disposto dalle modalità previste dal punto 35.</text:span></text:p>
        <text:p text:style-name="P38"/>
        <text:p text:style-name="P1"><text:span text:style-name="T9">34)</text:span><text:span text:style-name="T2"> E’ assolutamente vietato svuotare od approfondire i fori o fondi di mina dopo l’esplosione.</text:span></text:p>
        <text:p text:style-name="P38"/>
        <text:p text:style-name="P1"><text:span text:style-name="T9">35)</text:span><text:span text:style-name="T2"> L’esplosivo non consumato deve essere riconsegnato al fornitore o distrutto entro la giornata. La distruzione deve essere effettuata bruciando l’esplosivo per piccole quantità, all’aperto ed in luogo non pietroso, adottando tutte le cautele atte ad evitare danni in caso di esplosioni. In particolare i detonatori devono essere fatti brillare in piccole quantità innescandoli con miccia armata (o con detonatore elettrico).</text:span></text:p>
        <text:p text:style-name="P29"/>
        <text:p text:style-name="P29">La distruzione dell’esplosivo è affidata</text:p>
        <text:p text:style-name="P29">al fochino sig. ........................................</text:p>
        <text:p text:style-name="P29">................................................................</text:p>
        <text:p text:style-name="P29">................................................................</text:p>
        <text:p text:style-name="P29"/>
        <text:p text:style-name="P1"><text:span text:style-name="T9">36)</text:span><text:span text:style-name="T2"> Ogni operazione di carico e scarico di esplosivo e mezzi detonanti deve essere registrata nell’apposito registro, intestato al titolare di licenza nonché numerato e vidimato in ogni sua pagina dalla Questura, da conservarsi sul luogo. Tale registro deve essere esibito ad ogni richiesta dei funzionari addetti ai compiti di polizia mineraria e di pubblica sicurezza.</text:span></text:p>
        <text:p text:style-name="P29"/>
        <text:p text:style-name="P29">Il registro dell’esplosivo è tenuto dal titolare della licenza o dai suoi sostituti sigg. ...........................................................................................................................</text:p>
        <text:p text:style-name="P29">..................................................................</text:p>
        <text:p text:style-name="P29">..................................................................</text:p>
        <text:p text:style-name="P29"/>
        <text:p text:style-name="P1"><text:span text:style-name="T9">37)</text:span><text:span text:style-name="T2"> Il caricamento e lo sparo delle mine deve essere fatto solo dai fochini all’uopo incaricati dal direttore responsabile; il sorvegliante dei lavori ha la responsabilità di controllare tutte le operazioni relative all’impiego delle materie esplodenti.</text:span></text:p>
        <text:p text:style-name="P29"/>
        <text:p text:style-name="P29">Il caricamento e lo sparo delle mine è affidato ai fochini sigg. .........................</text:p>
        <text:p text:style-name="P29">.................................................................</text:p>
        <text:p text:style-name="P29">....................................................................................................................................</text:p>
        <text:p text:style-name="P29"/>
        <text:p text:style-name="P29"/>
        <text:p text:style-name="P12"><text:span text:style-name="T7">DISPOSIZIONI PARTICOLAR</text:span><text:span text:style-name="T12">I</text:span><text:span text:style-name="T7"> PER IL</text:span></text:p>
        <text:p text:style-name="P31">TIRO ELETTRICO</text:p>
        <text:p text:style-name="P31"/>
        <text:p text:style-name="P4"><text:span text:style-name="T9">38)</text:span><text:span text:style-name="T2"> Per il brillamento elettrico delle mine si devono usare solo esploditori portatili di tipo riconosciuto idoneo. Essi devono essere azionati a mezzo di un dispositivo, da inserire nella propria sede solo al momento del brillamento delle mine. Detto dispositivo deve essere tenuto in custodia dal fochino responsabile del tiro. Le parti attive degli esploditori devono essere chiuse in involucro stagno.</text:span></text:p>
        <text:p text:style-name="P40"/>
        <text:p text:style-name="P4"><text:span text:style-name="T9">39)</text:span><text:span text:style-name="T2"> Gli esploditori devono esser</text:span><text:span text:style-name="T5">e </text:span><text:span text:style-name="T2">controllati, a cura della direzione, almeno ogni sei mesi per accertare la rispondenza delle caratteristiche elettriche essenziali ai requisiti di fabbricazione. La verifica ha luogo in laboratori attrezzati e le relative certificazioni conservate.</text:span></text:p>
        <text:p text:style-name="P29"/>
        <text:p text:style-name="P1"><text:span text:style-name="T7">Tipo di esploditore …...........................</text:span><text:span text:style-name="T12">.</text:span></text:p>
        <text:p text:style-name="P29">……………………………………………...</text:p>
        <text:p text:style-name="P29">….............................................................</text:p>
        <text:p text:style-name="P29"/>
        <text:p text:style-name="P29">Fochino responsabile del tiro elettrico</text:p>
        <text:p text:style-name="P29">sig. ..........................................................</text:p>
        <text:p text:style-name="P29">.................................................................</text:p>
        <text:p text:style-name="P47"/>
        <text:p text:style-name="P29">Laboratorio attrezzato.............................</text:p>
        <text:p text:style-name="P29">.................................................................</text:p>
        <text:p text:style-name="P35">…...............................................................</text:p>
        <text:p text:style-name="P35"/>
        <text:p text:style-name="P1"><text:soft-page-break/><text:span text:style-name="T9">40)</text:span><text:span text:style-name="T2"> Il collegamento degli inneschi elettrici è eseguito con il sistema in serie. Pertanto gli inneschi elettrici usati in una volata devono essere tutti dello stesso tipo e provenire dalla medesima produzione in modo da avere tutti la stessa resistenza.</text:span></text:p>
        <text:p text:style-name="P38"/>
        <text:p text:style-name="P1"><text:span text:style-name="T9">41)</text:span><text:span text:style-name="T2"> Durante l’utilizzo dei detonatori elettrici è vietato tenere accesi telefonini o altre apparecchiature elettroniche in particolare in prossimità dei collegamenti.</text:span></text:p>
        <text:p text:style-name="P38"/>
        <text:p text:style-name="P1"><text:span text:style-name="T9">42)</text:span><text:span text:style-name="T2"> E’ vietato l’impiego dell’accensione elettrica ogni qualvolta siano in corso temporali entro il raggio di 10 km dal posto di brillamento delle mine. L’attività di collegamento degli inneschi elettrici deve essere sospesa fino a quando il temporale non sia cessato. E’ comunque vietato impiegare il brillamento elettrico</text:span></text:p>
        <text:p text:style-name="P38">delle mine quando linee elettriche o telefoniche, conduttori o funi metalliche o binari si estendano a meno di 30 metri dal punto in cui il circuito dei reofori degli inneschi elettrici si connette alla linea di collegamento con l’esploditore.</text:p>
        <text:p text:style-name="P38"/>
        <text:p text:style-name="P1"><text:span text:style-name="T9">43)</text:span><text:span text:style-name="T2"> Eventuali fili di collegamento tra inneschi e la linea di tiro (fili a perdere) devono essere di rame con diametro almeno pari a quello dei reofori dei detonatori.</text:span></text:p>
        <text:p text:style-name="P38"/>
        <text:p text:style-name="P1"><text:span text:style-name="T9">44) </text:span><text:span text:style-name="T2">La linea di tiro, bipolare, deve essere preferibilmente in rame con diametro sufficiente a mantenere la resistenza della stessa entro un valore massimo di 10 ohm.</text:span></text:p>
        <text:p text:style-name="P38"/>
        <text:p text:style-name="P4"><text:span text:style-name="T9">45)</text:span><text:span text:style-name="T2"> Tutte le giunzioni devono essere eseguite a regola d’arte con attrezzi appropriati in modo da non danneggiare i fili e devono essere efficacemente isolate. I conduttori non devono essere sottoposti a sforzi di trazione durante e dopo i collegamenti. Si deve evitare che parti nude dei conduttori vengano a contatto con la roccia o con acqua.</text:span></text:p>
        <text:p text:style-name="P38"/>
        <text:p text:style-name="P1"><text:span text:style-name="T9">46)</text:span><text:span text:style-name="T2"> Prima di accendere le mine il fochino incaricato procede ad eseguire la verifica dell’intero circuito elettrico (inneschi, fili di collegamento e linea di tiro) mediante misura della relativa resistenza elettrica da eseguire con apposito ohmetro o provacircuito di tipo riconosciuto idoneo.</text:span></text:p>
        <text:p text:style-name="P29"/>
        <text:p text:style-name="P29">Tipo di ohmetro.......................................</text:p>
        <text:p text:style-name="P29">…………………………………………….......................................................................</text:p>
        <text:p text:style-name="P29"/>
        <text:p text:style-name="P29">Tipo di provacircuiti ..............................</text:p>
        <text:p text:style-name="P29">…………………………………………….......................................................................</text:p>
        <text:p text:style-name="P29"/>
        <text:p text:style-name="P1"><text:span text:style-name="T14">47)</text:span><text:span text:style-name="T2"> La verifica del circuito di accensione deve essere fatta ovviamente in fondo alla linea di tiro che deve essere sufficientemente lunga da permettere al fochino di sostare a distanza di sicurezza dalla fronte minata e deve essere fatta soltanto dopo che tutte le persone siano state allontanate in zona di sicurezza.</text:span></text:p>
        <text:p text:style-name="P38"/>
        <text:p text:style-name="P1"><text:span text:style-name="T9">48)</text:span><text:span text:style-name="T2"> In caso di accertata non continuità del circuito, o di resistenza diversa da quella calcolata, il fochino deve procedere alla revisione del circuito stesso per individuare ed eliminare il difetto. Controllerà prima la linea di tiro. Quindi procederà all’eventuale suddivisione in sezioni della catena degli inneschi e, riportandosi ogni volta in zona di sicurezza, controllerà ogni sezione attraverso la linea di tiro ed infine ripeterà il controllo dell’intero circuito.</text:span></text:p>
        <text:p text:style-name="P38"/>
        <text:p text:style-name="P1"><text:span text:style-name="T9">49)</text:span><text:span text:style-name="T2"> Il fochino, dopo essersi accertato che la resistenza totale del circuito è inferiore rispetto a quella indicata sulla targhetta dell’esploditore, deve collegare gli estremi della linea di tiro ai morsetti dell’esploditore solo poco prima del brillamento.</text:span></text:p>
        <text:p text:style-name="P38"/>
        <text:p text:style-name="P1"><text:span text:style-name="T9">50)</text:span><text:span text:style-name="T2"> Eseguito il brillamento, il fochino stacca gli estremi della linea di tiro dai morsetti e dà il segnale di cessato pericolo anche se esiste il dubbio che uno o più fori non siano esplosi. Procede, quindi, con il sorvegliante ad eseguire una accurata ispezione del fronte non appena le condizioni di sicurezza lo consentano (scomparsa di eventuali fumi e polveri). Qualora accerti la presenza di mine mancate deve provocare la loro </text:span><text:soft-page-break/><text:span text:style-name="T2">esplosione procedendo come indicato al capitolo relativo al tiro a fuoco.</text:span></text:p>
        <text:p text:style-name="P46"/>
        <text:p text:style-name="P46"/>
        <text:p text:style-name="P31">DISPOSIZIONI PARTICOLARI PER IL</text:p>
        <text:p text:style-name="P31">TIRO ELETTRICO IN SOTTERRANEO</text:p>
        <text:p text:style-name="P38"/>
        <text:p text:style-name="P5"><text:span text:style-name="T9">51)</text:span><text:span text:style-name="T2"> Prima di iniziare le operazioni di innesco e caricamento delle cartucce, tutte le linee elettriche entranti in sotterraneo devono essere interrotte con coltelli sezionatori sistemati all’esterno. I tratti di linea entranti in sotterraneo devono essere posti in cortocircuito e collegati elettricamente a terra. Le lampade e gli apparecchi elettrici mobili devono essere rimossi dal fronte di lavoro prima di iniziare le operazioni di carica. L’illuminazione del fronte deve essere garantita da linea fissa a bassa tensione (24 volt) o con fari elettrici alimentati da generatori ad aria compressa o da accumulatori o con lampade portatili non a fiamma libera.</text:span></text:p>
        <text:p text:style-name="P41"/>
        <text:p text:style-name="P5"><text:span text:style-name="T9">52)</text:span><text:span text:style-name="T2"> Verificare che eventuali binari e tutte le condutture metalliche siano collegate elettricamente a terra tramite dispersori installati a regola d’arte fuori del sotterraneo. L’impianto di messa a terra deve presentare una resistenza inferiore a 5 ohm.</text:span></text:p>
        <text:p text:style-name="P29"/>
        <text:p text:style-name="P29">Tutti i compiti indicati nel presente capitolo sono affidati al sorvegliante sig. ..........................................................</text:p>
        <text:p text:style-name="P29">................................................................</text:p>
        <text:p text:style-name="P29">................................................................</text:p>
        <text:p text:style-name="P38"/>
        <text:p text:style-name="P1"><text:span text:style-name="T9">53)</text:span><text:span text:style-name="T2"> Devono essere impiegati detonatori</text:span></text:p>
        <text:p text:style-name="P38">del tipo ad alta intensità di corrente (A.I.)</text:p>
        <text:p text:style-name="P38">ed ovviamente esploditori portatili dello</text:p>
        <text:p text:style-name="P38">stesso tipo.</text:p>
        <text:p text:style-name="P38"/>
        <text:p text:style-name="P1"><text:span text:style-name="T23">54)</text:span><text:span text:style-name="T2"> Verificare che sia mantenuto efficiente il sistema adottato di segnalazione della presenza di temporali nel raggio di 10 km dalla zona di sparo. Ciò per consentire ai fochini di interrompere le operazioni di carico delle mine e mettersi al sicuro da eventual</text:span><text:span text:style-name="T6">i </text:span><text:span text:style-name="T2">esplosioni accidentali provocate da scariche atmosferiche.</text:span></text:p>
        <text:p text:style-name="P29"/>
        <text:p text:style-name="P29">Sistema di segnalazione di temporali</text:p>
        <text:p text:style-name="P29">adottato ...................................................</text:p>
        <text:p text:style-name="P29">................................................................</text:p>
        <text:p text:style-name="P29">................................................................</text:p>
        <text:p text:style-name="P29"/>
        <text:p text:style-name="P29"/>
        <text:p text:style-name="P31">DISPOSIZIONI PARTICOLARI PER IL</text:p>
        <text:p text:style-name="P31">TIRO AD ONDA D’URTO</text:p>
        <text:p text:style-name="P31"/>
        <text:p text:style-name="P1"><text:span text:style-name="T9">55)</text:span><text:span text:style-name="T2"> Come ogni altro sistema non elettrico, anche quello ad onda d’urto non può essere controllato con strumenti. Si deve, pertanto, effettuare il collegamento più ordinatamente possibile in modo che il controllo visivo si possa effettuare facilmente.</text:span></text:p>
        <text:p text:style-name="P38"/>
        <text:p text:style-name="P1"><text:span text:style-name="T9">56)</text:span><text:span text:style-name="T2"> Controllare che i tubi di trasmissione dell’onda d’urto non siano danneggiati o contorti; in tal caso i detonatori non devono essere usati. Gli stessi tubi non devono mai essere annodati o attorcigliati fra loro o accorciati.</text:span></text:p>
        <text:p text:style-name="P38"/>
        <text:p text:style-name="P1"><text:span text:style-name="T9">57)</text:span><text:span text:style-name="T2"> E’ vietato usare detonatori ad onda d’urto e relativi tubi provenienti da fabbricanti diversi in quanto non può essere garantito un sicuro funzionamento.</text:span></text:p>
        <text:p text:style-name="P38"/>
        <text:p text:style-name="P1"><text:span text:style-name="T9">58)</text:span><text:span text:style-name="T2"> I detonatori ad onda d’urto devono essere accuratamente inseriti in una cartuccia di esplosivo o fissati alla miccia detonante fuoriuscente dai fori mediante</text:span></text:p>
        <text:p text:style-name="P38">nastro isolante o similare. Devono essere del tipo microritardato o ritardo normale in numero tale da contenere la carica massima simultanea entro i limiti consentiti. Qualora venissero usati detonatori istantanei o con lo stesso tempo di ritardo, l’intervallo di ritardo dovrà essere ottenuto tramite le apposite connessioni inserite sui tubi di collegamento.</text:p>
        <text:p text:style-name="P38"/>
        <text:p text:style-name="P29">Fochino/i responsabile del tiro ad onda d’urto sig.. ....................................</text:p>
        <text:p text:style-name="P29">................................................................</text:p>
        <text:p text:style-name="P29">................................................................</text:p>
        <text:p text:style-name="P29"/>
        <text:p text:style-name="P1"><text:span text:style-name="T9">59)</text:span><text:span text:style-name="T2"> L’innesco del tubo costituente la linea di tiro può avvenire mediante esploditore ad onda d’urto rimanendo a distanza di sicurezza, oppure tramite detonatore</text:span></text:p>
        <text:p text:style-name="P38"><text:soft-page-break/>ordinario a fuoco e miccia a lenta combustione di lunghezza sufficiente a permettere al fochino di raggiungere la distanza di sicurezza.</text:p>
        <text:p text:style-name="P47"/>
        <text:p text:style-name="P29">Tipo di esploditore ad onda d’urto</text:p>
        <text:p text:style-name="P29">......................................................................................................................................................................................................</text:p>
        <text:p text:style-name="P29"/>
        <text:p text:style-name="P29"/>
        <text:p text:style-name="P36">DISPOSIZIONI PARTICOLARI PER L'UTILIZZO DI ACCESSORI PIROTECNICI AD USO TECNICO</text:p>
        <text:p text:style-name="P29"/>
        <text:p text:style-name="P6"><text:span text:style-name="T13">60) </text:span><text:span text:style-name="T15">L'utilizzo degli accessori pirotecnici ad uso tecnico è riservato ai fochini abilitati.</text:span></text:p>
        <text:p text:style-name="P43"/>
        <text:p text:style-name="P6"><text:span text:style-name="T10">61)</text:span><text:span text:style-name="T15"> Gli <text:s/>accessori pirotecnici ad uso tecnico sono esonerati dall'indicazione nel registro di carico/scarico di cui all'art. 36 del presente ordine di servizio.</text:span></text:p>
        <text:p text:style-name="P43"/>
        <text:p text:style-name="P6"><text:span text:style-name="T10">62)</text:span><text:span text:style-name="T15"> E' consentita la detenzione di tali materiali per un massimo di 5 kg. Per la detenzione è necessario il possesso di porto d'arma e la preventiva comunicazione all'autorità di P.S. Locale.</text:span></text:p>
        <text:p text:style-name="P43"/>
        <text:p text:style-name="P33">Il luogo in cui verrano conservati è ….....................................................................................................................................................................................................................................................................</text:p>
        <text:p text:style-name="P29"/>
        <text:p text:style-name="P31"/>
        <text:p text:style-name="P31">DISPOSIZIONI FINALI</text:p>
        <text:p text:style-name="P37"/>
        <text:p text:style-name="P13"><text:span text:style-name="T9">6</text:span><text:span text:style-name="T10">3</text:span><text:span text:style-name="T9">)</text:span><text:span text:style-name="T2"> Il direttore responsabile dei lavori provvederà annualmente ad aggiornare e controllare l’idoneità dei fochini e del personale comunque incaricato di svolgere compiti col presente ordine di servizio, annotando il tutto su apposito registro.</text:span></text:p>
        <text:p text:style-name="P44"/>
        <text:p text:style-name="P13"><text:span text:style-name="T9">6</text:span><text:span text:style-name="T10">4</text:span><text:span text:style-name="T9">)</text:span><text:span text:style-name="T2"> Fa parte integrante del presente ordine di servizio il piano di tiro per volate tipo.</text:span></text:p>
        <text:p text:style-name="P44"/>
        <text:p text:style-name="P45"/>
        <text:p text:style-name="P45"/>
        <text:p text:style-name="P45"/>
        <text:p text:style-name="P21"><text:span text:style-name="T4">Il D</text:span><text:span text:style-name="T24">irettore Responsabile</text:span></text:p>
        <text:p text:style-name="P49"/>
        <text:p text:style-name="P49">…....................................... </text:p>
        <text:p text:style-name="P19"/>
        <text:p text:style-name="P10"><text:tab/><text:tab/><text:tab/></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face style:name="Webdings" svg:font-family="Webdings"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cm" fo:margin-bottom="0.212cm" loext:contextual-spacing="false" fo:text-align="center"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top="0cm" fo:margin-bottom="0.212cm" loext: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false" style:family="text"/>
    <style:style style:name="WW8Num3ztrue"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A" style:num-letter-sync="true">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9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635cm" fo:margin-bottom="1.951cm" fo:margin-left="2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C-SIMILE</dc:title>
    <meta:initial-creator>francescaspa</meta:initial-creator>
    <meta:creation-date>2003-03-07T13:24:00</meta:creation-date>
    <dc:date>2017-10-02T12:55:52.90</dc:date>
    <meta:print-date>2007-05-15T14:43:00</meta:print-date>
    <meta:editing-cycles>114</meta:editing-cycles>
    <meta:editing-duration>PT8H4M32S</meta:editing-duration>
    <meta:generator>LibreOffice/5.1.1.3$Windows_x86 LibreOffice_project/89f508ef3ecebd2cfb8e1def0f0ba9a803b88a6d</meta:generator>
    <meta:document-statistic meta:table-count="0" meta:image-count="0" meta:object-count="0" meta:page-count="8" meta:paragraph-count="214" meta:word-count="3313" meta:character-count="26952" meta:non-whitespace-character-count="23844"/>
  </office:meta>
</office:document-meta>
</file>