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12pt" fo:font-weight="bold" officeooo:rsid="00201563" style:font-size-asian="12pt" style:font-weight-asian="bold" style:font-size-complex="12pt"/>
    </style:style>
    <style:style style:name="P3" style:family="paragraph" style:parent-style-name="Text_20_body">
      <style:paragraph-properties fo:margin-left="0.021cm" fo:margin-right="0cm" fo:margin-top="0.071cm" fo:margin-bottom="0.071cm" loext:contextual-spacing="false" fo:line-height="100%" fo:text-align="center" style:justify-single-word="false" fo:orphans="0" fo:widows="0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" fo:font-size="12pt" fo:language="it" fo:country="IT" fo:font-style="normal" fo:font-weight="bold" officeooo:rsid="002e0272" officeooo:paragraph-rsid="00581578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margin-left="0.021cm" fo:margin-right="0cm" fo:margin-top="0.071cm" fo:margin-bottom="0.071cm" loext:contextual-spacing="false" fo:line-height="100%" fo:text-align="end" style:justify-single-word="false" fo:orphans="0" fo:widows="0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" fo:font-size="12pt" fo:language="it" fo:country="IT" fo:font-style="normal" fo:font-weight="bold" officeooo:rsid="00581578" officeooo:paragraph-rsid="00581578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.021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text-transform="uppercase" style:font-name="Times New Roman" fo:font-size="12pt" fo:language="it" fo:country="IT" fo:font-style="normal" fo:font-weight="bold" officeooo:paragraph-rsid="002e027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.021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anguage="it" fo:country="IT" officeooo:rsid="0057b151" officeooo:paragraph-rsid="0057b151" style:font-size-asian="12pt" style:font-size-complex="12pt"/>
    </style:style>
    <style:style style:name="P7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it" fo:country="IT" officeooo:rsid="0057b151" officeooo:paragraph-rsid="0057b151" style:font-size-asian="12pt" style:font-size-complex="12pt"/>
    </style:style>
    <style:style style:name="P8" style:family="paragraph" style:parent-style-name="Text_20_body">
      <style:paragraph-properties fo:margin-left="0.021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text-transform="lowercase" style:font-name="Times New Roman" fo:font-size="12pt" fo:language="it" fo:country="IT" fo:font-style="normal" fo:font-weight="bold" officeooo:rsid="00563e4e" officeooo:paragraph-rsid="0058157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sto_20_normale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ce893" officeooo:paragraph-rsid="001ce893" style:font-name-asian="MS Mincho" style:font-size-asian="12pt" style:font-weight-asian="bold" style:font-name-complex="Times New Roman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" fo:font-size="12pt" officeooo:paragraph-rsid="004e73b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" fo:font-size="12pt" officeooo:paragraph-rsid="004e73bd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" fo:font-size="6pt" officeooo:rsid="004e73bd" officeooo:paragraph-rsid="004e73bd" style:font-size-asian="5.25pt" style:font-size-complex="6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officeooo:paragraph-rsid="004e73bd" fo:hyphenate="false" fo:hyphenation-remain-char-count="2" fo:hyphenation-push-char-count="2" loext:hyphenation-no-caps="false"/>
    </style:style>
    <style:style style:name="P14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8157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8157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6efc8" officeooo:paragraph-rsid="0057b151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style:use-window-font-color="true" style:font-name="Arial" fo:font-size="4pt" fo:language="it" fo:country="IT" fo:font-weight="normal" officeooo:paragraph-rsid="0056efc8" fo:background-color="transparent" style:font-name-asian="Times New Roman" style:font-size-asian="3.5pt" style:font-weight-asian="normal" style:font-name-complex="Arial" style:font-size-complex="4pt" style:language-complex="ar" style:country-complex="SA" style:font-weight-complex="normal"/>
    </style:style>
    <style:style style:name="P18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56efc8"/>
    </style:style>
    <style:style style:name="P19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8157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da3f" officeooo:paragraph-rsid="0058157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2pt" fo:language="it" fo:country="IT" fo:font-weight="normal" officeooo:rsid="00563e4e" officeooo:paragraph-rsid="00563e4e" style:font-size-asian="12pt" style:font-weight-asian="normal" style:font-size-complex="12pt" style:font-weight-complex="normal"/>
    </style:style>
    <style:style style:name="P22" style:family="paragraph" style:parent-style-name="Rientro_20_corpo_20_del_20_testo_20_2">
      <style:paragraph-properties fo:margin-left="0cm" fo:margin-right="0cm" fo:margin-top="0cm" fo:margin-bottom="0.101cm" loext:contextual-spacing="false" fo:orphans="2" fo:widows="2" fo:text-indent="0cm" style:auto-text-indent="false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officeooo:paragraph-rsid="00581578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paragraph-rsid="00597e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5a9130" officeooo:paragraph-rsid="005a91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5.19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2b0bd" officeooo:paragraph-rsid="005a91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2b0bd" officeooo:paragraph-rsid="005a91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language="it" fo:country="IT" fo:font-weight="bold" officeooo:paragraph-rsid="00597e95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language="it" fo:country="IT" fo:font-weight="bold" officeooo:paragraph-rsid="005a9130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language="it" fo:country="IT" fo:font-weight="bold" officeooo:rsid="0062249f" officeooo:paragraph-rsid="0062249f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rsid="005a9130" officeooo:paragraph-rsid="005a9130"/>
    </style:style>
    <style:style style:name="P32" style:family="paragraph" style:parent-style-name="Testo_20_normale1">
      <style:paragraph-properties fo:margin-left="0.141cm" fo:margin-right="0cm" fo:text-align="center" style:justify-single-word="false" fo:text-indent="0cm" style:auto-text-indent="false"/>
      <style:text-properties style:font-name="Times New Roman" fo:font-size="12pt" fo:font-weight="bold" officeooo:rsid="001ce893" officeooo:paragraph-rsid="001ce893" style:font-name-asian="MS Mincho" style:font-size-asian="12pt" style:font-weight-asian="bold" style:font-name-complex="Times New Roman" style:font-weight-complex="bold"/>
    </style:style>
    <style:style style:name="P33" style:family="paragraph" style:parent-style-name="Standard">
      <style:paragraph-properties fo:margin-left="8.502cm" fo:margin-right="0cm" fo:text-indent="1.249cm" style:auto-text-indent="false"/>
      <style:text-properties style:font-name="Times New Roman" fo:font-size="12pt" officeooo:paragraph-rsid="004e73bd" style:font-size-asian="12pt" style:font-size-complex="12pt"/>
    </style:style>
    <style:style style:name="P34" style:family="paragraph" style:parent-style-name="Standard">
      <style:paragraph-properties text:number-lines="false" text:line-number="0"/>
      <style:text-properties style:font-name="Times New Roman" fo:font-size="12pt" officeooo:paragraph-rsid="004e73bd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style:font-name="Times New Roman" fo:font-size="12pt" officeooo:paragraph-rsid="0041c9bf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16.503cm" style:leader-style="dotted" style:leader-text="."/>
        </style:tab-stops>
      </style:paragraph-properties>
      <style:text-properties style:font-name="Times New Roman" officeooo:paragraph-rsid="0057da3f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" fo:font-size="12pt" fo:font-weight="normal" officeooo:rsid="001d87cf" officeooo:paragraph-rsid="0041c9bf" style:font-name-asian="MS Mincho" style:font-size-asian="12pt" style:font-weight-asian="normal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" fo:font-size="12pt" fo:font-weight="normal" officeooo:rsid="00219984" officeooo:paragraph-rsid="0041c9bf" style:font-name-asian="MS Mincho" style:font-size-asian="12pt" style:font-weight-asian="norm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" fo:font-size="12pt" officeooo:rsid="00219984" officeooo:paragraph-rsid="0041c9bf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color="#000000" style:font-name="Times New Roman" fo:font-size="12pt" officeooo:rsid="00219984" officeooo:paragraph-rsid="0041c9bf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" fo:font-size="12pt" fo:language="it" fo:country="IT" fo:font-weight="normal" officeooo:rsid="0037c402" officeooo:paragraph-rsid="0037c40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" fo:font-size="12pt" fo:font-weight="normal" officeooo:rsid="00245a76" officeooo:paragraph-rsid="003a03d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lowercase" fo:color="#000000" style:font-name="Times New Roman" fo:font-size="12pt" fo:language="it" fo:country="IT" fo:font-weight="normal" officeooo:rsid="0037c402" officeooo:paragraph-rsid="003a03d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officeooo:paragraph-rsid="0041c9bf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officeooo:paragraph-rsid="00516ed7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" fo:font-size="6pt" fo:font-weight="normal" officeooo:paragraph-rsid="001d87cf" fo:background-color="transparent" style:font-size-asian="5.25pt" style:font-weight-asian="normal" style:font-size-complex="6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" fo:font-size="6pt" fo:language="it" fo:country="IT" fo:font-weight="bold" officeooo:rsid="001d87cf" officeooo:paragraph-rsid="001d87cf" style:font-size-asian="5.25pt" style:font-weight-asian="bold" style:font-size-complex="6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2pt" officeooo:rsid="0037c402" officeooo:paragraph-rsid="0041c9bf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2pt" officeooo:paragraph-rsid="0041c9bf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" fo:font-size="12pt" fo:font-weight="normal" officeooo:rsid="001d87cf" officeooo:paragraph-rsid="00245a76" style:font-size-asian="12pt" style:font-weight-asian="normal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" fo:font-size="12pt" fo:language="it" fo:country="IT" fo:font-weight="normal" officeooo:rsid="00245a76" officeooo:paragraph-rsid="001d87cf" style:font-size-asian="12pt" style:font-weight-asian="normal" style:font-name-complex="Arial" style:font-size-complex="12pt" style:font-style-complex="italic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" fo:font-size="12pt" fo:language="it" fo:country="IT" fo:font-weight="bold" officeooo:rsid="00245a76" officeooo:paragraph-rsid="001d87cf" style:font-size-asian="12pt" style:font-weight-asian="bold" style:font-name-complex="Arial" style:font-size-complex="12pt" style:font-style-complex="italic" style:font-weight-complex="bold"/>
    </style:style>
    <style:style style:name="P53" style:family="paragraph" style:parent-style-name="Testo_20_normale1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lowercase" fo:color="#000000" style:font-name="Times New Roman" fo:font-size="12pt" officeooo:paragraph-rsid="00563e4e" fo:background-color="transparent" style:font-size-asian="12pt" style:font-size-complex="12pt"/>
    </style:style>
    <style:style style:name="P54" style:family="paragraph" style:parent-style-name="Testo_20_normale1">
      <style:text-properties style:font-name="Times New Roman" style:font-name-asian="MS Mincho" style:font-name-complex="Times New Roman"/>
    </style:style>
    <style:style style:name="P55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" officeooo:paragraph-rsid="004e73bd" style:font-name-asian="MS Mincho" style:font-name-complex="Times New Roman"/>
    </style:style>
    <style:style style:name="P56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" officeooo:paragraph-rsid="004e73bd"/>
    </style:style>
    <style:style style:name="P57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" fo:font-size="12pt" officeooo:paragraph-rsid="004e73bd" style:font-size-asian="12pt" style:font-size-complex="12pt"/>
    </style:style>
    <style:style style:name="P58" style:family="paragraph" style:parent-style-name="Testo_20_normale1">
      <style:text-properties style:font-name="Times New Roman" fo:font-size="6pt" style:font-name-asian="MS Mincho" style:font-size-asian="5.25pt" style:font-name-complex="Times New Roman" style:font-size-complex="6pt"/>
    </style:style>
    <style:style style:name="P59" style:family="paragraph" style:parent-style-name="Testo_20_normale1">
      <style:paragraph-properties>
        <style:tab-stops>
          <style:tab-stop style:position="9.49cm"/>
        </style:tab-stops>
      </style:paragraph-properties>
      <style:text-properties officeooo:paragraph-rsid="004e73bd"/>
    </style:style>
    <style:style style:name="P60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601cm"/>
          <style:tab-stop style:position="19.556cm"/>
        </style:tab-stops>
      </style:paragraph-properties>
      <style:text-properties fo:text-transform="uppercase" fo:color="#000000" style:font-name="Times New Roman" fo:font-size="12pt" fo:language="it" fo:country="IT" fo:font-weight="bold" officeooo:rsid="001d87cf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text-align="center" style:justify-single-word="false"/>
      <style:text-properties fo:font-size="11pt" fo:font-weight="bold" fo:background-color="transparent" style:font-name-asian="MS Mincho" style:font-size-asian="11pt" style:font-weight-asian="bold" style:font-name-complex="Times New Roman" style:font-size-complex="12pt" style:font-weight-complex="bold"/>
    </style:style>
    <style:style style:name="P62" style:family="paragraph" style:parent-style-name="Rientro_20_corpo_20_del_20_testo_20_2">
      <loext:graphic-properties draw:fill="none"/>
      <style:paragraph-properties fo:margin-left="2.6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style:use-window-font-color="true" style:font-name="Arial" fo:font-size="10pt" fo:language="it" fo:country="IT" fo:font-weight="normal" officeooo:paragraph-rsid="0058157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Rientro_20_corpo_20_del_20_testo_20_2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officeooo:paragraph-rsid="00581578" fo:hyphenate="false" fo:hyphenation-remain-char-count="2" fo:hyphenation-push-char-count="2" loext:hyphenation-no-caps="false"/>
    </style:style>
    <style:style style:name="P64" style:family="paragraph" style:parent-style-name="Text_20_body" style:master-page-name="">
      <style:paragraph-properties fo:margin-top="0.101cm" fo:margin-bottom="0cm" loext:contextual-spacing="false" fo:line-height="100%" fo:text-align="justify" style:justify-single-word="false" style:page-number="auto">
        <style:tab-stops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" fo:font-size="12pt" fo:font-weight="normal" officeooo:rsid="001d87cf" officeooo:paragraph-rsid="00245a76" style:font-size-asian="12pt" style:font-weight-asian="normal" style:font-size-complex="12pt" style:font-weight-complex="bold"/>
    </style:style>
    <style:style style:name="P65" style:family="paragraph" style:parent-style-name="Text_20_body" style:master-page-name="Standard">
      <style:paragraph-properties fo:margin-left="0.021cm" fo:margin-right="0cm" fo:margin-top="0cm" fo:margin-bottom="0cm" loext:contextual-spacing="false" fo:line-height="150%" fo:text-align="end" style:justify-single-word="false" fo:orphans="0" fo:widows="0" fo:text-indent="0cm" style:auto-text-indent="false" style:page-number="auto"/>
      <style:text-properties fo:text-transform="uppercase" style:font-name="Times New Roman" fo:font-size="12pt" fo:language="it" fo:country="IT" fo:font-style="normal" fo:font-weight="bold" officeooo:rsid="00563e4e" officeooo:paragraph-rsid="00581578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Heading_20_1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>
        <style:tab-stops>
          <style:tab-stop style:position="10.601cm"/>
          <style:tab-stop style:position="19.556cm"/>
        </style:tab-stops>
      </style:paragraph-properties>
      <style:text-properties style:font-name="Times New Roman" fo:font-size="12pt" fo:language="it" fo:country="IT" fo:font-weight="bold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Heading_20_1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601cm"/>
          <style:tab-stop style:position="19.556cm"/>
        </style:tab-stops>
      </style:paragraph-properties>
      <style:text-properties fo:text-transform="lowercase" fo:color="#000000" style:font-name="Times New Roman" fo:font-size="12pt" fo:language="it" fo:country="IT" fo:font-weight="bold" officeooo:rsid="001d87cf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Rientro_20_corpo_20_del_20_testo_20_2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/>
      </style:paragraph-properties>
      <style:text-properties style:use-window-font-color="true" style:font-name="Arial" fo:font-size="12pt" fo:language="it" fo:country="IT" fo:font-weight="normal" officeooo:paragraph-rsid="00618d98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weight="normal" officeooo:paragraph-rsid="0057b151" style:font-weight-asian="normal" style:font-weight-complex="normal"/>
    </style:style>
    <style:style style:name="P70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7b151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1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6efc8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7da3f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da3f" officeooo:paragraph-rsid="0057da3f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7da3f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7b151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fb3c2" officeooo:paragraph-rsid="005fb3c2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>
          <style:tab-stop style:position="5.269cm"/>
        </style:tab-stops>
      </style:paragraph-properties>
      <style:text-properties style:use-window-font-color="true" style:font-name="Arial" fo:font-size="6pt" fo:language="it" fo:country="IT" fo:font-weight="normal" officeooo:paragraph-rsid="0056efc8" fo:background-color="transparent" style:font-name-asian="Times New Roman" style:font-size-asian="5.25pt" style:font-weight-asian="normal" style:font-name-complex="Arial" style:font-size-complex="6pt" style:language-complex="ar" style:country-complex="SA" style:font-weight-complex="normal"/>
    </style:style>
    <style:style style:name="P78" style:family="paragraph" style:parent-style-name="Rientro_20_corpo_20_del_20_testo_20_2" style:list-style-name="L2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99cm"/>
          <style:tab-stop style:position="9.5cm" style:leader-style="dotted" style:leader-text="."/>
          <style:tab-stop style:position="17cm" style:type="right"/>
        </style:tab-stops>
      </style:paragraph-properties>
      <style:text-properties fo:color="#000000" officeooo:rsid="005c65e5" officeooo:paragraph-rsid="005cb350" fo:hyphenate="false" fo:hyphenation-remain-char-count="2" fo:hyphenation-push-char-count="2" loext:hyphenation-no-caps="false"/>
    </style:style>
    <style:style style:name="P79" style:family="paragraph" style:parent-style-name="Rientro_20_corpo_20_del_20_testo_20_2" style:list-style-name="L2">
      <loext:graphic-properties draw:fill="none"/>
      <style:paragraph-properties fo:margin-left="2.6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99cm"/>
          <style:tab-stop style:position="9.5cm" style:leader-style="dotted" style:leader-text="."/>
          <style:tab-stop style:position="17cm" style:type="right"/>
        </style:tab-stops>
      </style:paragraph-properties>
      <style:text-properties fo:color="#000000" officeooo:rsid="005cb350" officeooo:paragraph-rsid="005cb350" fo:hyphenate="false" fo:hyphenation-remain-char-count="2" fo:hyphenation-push-char-count="2" loext:hyphenation-no-caps="false"/>
    </style:style>
    <style:style style:name="P8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variant="small-caps" fo:font-weight="normal" style:font-name-asian="MS Mincho" style:font-weight-asian="normal"/>
    </style:style>
    <style:style style:name="T4" style:family="text">
      <style:text-properties fo:text-transform="uppercase" fo:language="it" fo:country="IT" officeooo:rsid="0037c402"/>
    </style:style>
    <style:style style:name="T5" style:family="text">
      <style:text-properties fo:text-transform="uppercase" fo:language="it" fo:country="IT" officeooo:rsid="00219984"/>
    </style:style>
    <style:style style:name="T6" style:family="text">
      <style:text-properties fo:text-transform="uppercase" style:font-name="Arial" officeooo:rsid="00245a76" style:font-name-complex="Arial" style:font-style-complex="italic"/>
    </style:style>
    <style:style style:name="T7" style:family="text">
      <style:text-properties fo:text-transform="uppercase" style:font-name="Times New Roman" fo:font-size="12pt" style:text-underline-style="none" fo:font-weight="normal" officeooo:rsid="00492fea" style:font-size-asian="12pt" style:font-weight-asian="normal" style:font-size-complex="12pt" style:font-weight-complex="normal"/>
    </style:style>
    <style:style style:name="T8" style:family="text">
      <style:text-properties fo:text-transform="uppercase" style:font-name="Times New Roman" fo:font-size="12pt" fo:language="it" fo:country="IT" fo:font-weight="normal" officeooo:rsid="00245a76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fo:text-transform="uppercase" fo:color="#000000" style:font-name="Times New Roman" fo:font-size="12pt" fo:font-weight="normal" officeooo:rsid="00245a76" style:font-size-asian="12pt" style:font-weight-asian="normal" style:font-name-complex="Arial" style:font-size-complex="12pt" style:font-style-complex="italic"/>
    </style:style>
    <style:style style:name="T10" style:family="text">
      <style:text-properties fo:text-transform="uppercase" fo:color="#000000" style:font-name="Times New Roman" fo:font-size="12pt" fo:language="it" fo:country="IT" fo:font-weight="normal" officeooo:rsid="00516e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e73bd" style:font-size-asian="12pt" style:font-size-complex="12pt"/>
    </style:style>
    <style:style style:name="T13" style:family="text">
      <style:text-properties style:font-name="Times New Roman" fo:font-size="12pt" officeooo:rsid="004e73bd" style:font-size-asian="12pt" style:font-size-complex="12pt" style:font-weight-complex="bold"/>
    </style:style>
    <style:style style:name="T1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e73bd" style:font-name-asian="MS Mincho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GB" style:text-underline-style="none" officeooo:rsid="0004aa53" fo:background-color="transparent" loext:char-shading-value="0" style:font-size-asian="12pt" style:font-name-complex="Aria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MS Mincho" style:font-size-asian="12pt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245a76" style:font-style-asian="normal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3f709d" style:font-style-asian="normal" style:font-style-complex="normal" style:text-overline-style="none" style:text-overline-color="font-color"/>
    </style:style>
    <style:style style:name="T23" style:family="text">
      <style:text-properties fo:color="#000000" style:font-name="Times New Roman" fo:font-size="12pt" fo:language="en" fo:country="GB" style:text-underline-style="none" officeooo:rsid="0004aa53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="Arial" fo:font-size="10pt" fo:language="it" fo:country="IT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language="it" fo:country="IT" fo:font-weight="normal" officeooo:rsid="003b3029" style:font-name-asian="Times New Roman" style:language-asian="zh" style:country-asian="CN" style:font-weight-asian="normal" style:font-name-complex="Times New Roman" style:language-complex="ar" style:country-complex="SA"/>
    </style:style>
    <style:style style:name="T27" style:family="text">
      <style:text-properties fo:text-transform="lowercase" fo:color="#000000" style:font-name="Times New Roman" fo:font-size="12pt" style:text-underline-style="none" fo:font-weight="normal" officeooo:rsid="00492fea" style:font-size-asian="12pt" style:font-weight-asian="normal" style:font-size-complex="12pt" style:font-weight-complex="normal"/>
    </style:style>
    <style:style style:name="T28" style:family="text">
      <style:text-properties fo:text-transform="lowercase" fo:color="#000000" style:font-name="Times New Roman" fo:font-size="12pt" fo:font-weight="normal" officeooo:rsid="00245a76" style:font-size-asian="12pt" style:font-weight-asian="normal" style:font-size-complex="12pt"/>
    </style:style>
    <style:style style:name="T29" style:family="text">
      <style:text-properties fo:text-transform="lowercase" fo:color="#000000" style:font-name="Times New Roman" fo:font-size="12pt" fo:language="it" fo:country="IT" fo:font-weight="normal" officeooo:rsid="00516e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0" style:family="text">
      <style:text-properties fo:text-transform="lowercase" fo:color="#000000" fo:font-weight="normal" style:font-name-asian="MS Mincho" style:font-weight-asian="normal" style:font-weight-complex="normal"/>
    </style:style>
    <style:style style:name="T31" style:family="text">
      <style:text-properties fo:text-transform="lowercase" fo:color="#000000" fo:font-weight="normal" officeooo:rsid="001d87cf" style:font-name-asian="MS Mincho" style:font-weight-asian="normal" style:font-weight-complex="normal"/>
    </style:style>
    <style:style style:name="T32" style:family="text">
      <style:text-properties fo:text-transform="lowercase" fo:color="#000000" fo:font-weight="normal" officeooo:rsid="005cb350" style:font-name-asian="MS Mincho" style:font-weight-asian="normal" style:font-weight-complex="normal"/>
    </style:style>
    <style:style style:name="T33" style:family="text">
      <style:text-properties fo:text-transform="lowercase" fo:color="#000000" fo:font-size="12pt" fo:font-weight="normal" style:font-name-asian="MS Mincho" style:font-size-asian="12pt" style:font-weight-asian="normal" style:font-name-complex="Times New Roman" style:font-size-complex="12pt"/>
    </style:style>
    <style:style style:name="T34" style:family="text">
      <style:text-properties fo:text-transform="lowercase" fo:color="#000000" fo:font-size="12pt" fo:font-weight="normal" officeooo:rsid="0037c402" style:font-name-asian="MS Mincho" style:font-size-asian="12pt" style:font-weight-asian="normal" style:font-name-complex="Times New Roman" style:font-size-complex="12pt"/>
    </style:style>
    <style:style style:name="T35" style:family="text">
      <style:text-properties fo:font-variant="normal" fo:text-transform="none" fo:font-weight="normal" style:font-name-asian="MS Mincho" style:font-weight-asian="normal"/>
    </style:style>
    <style:style style:name="T36" style:family="text">
      <style:text-properties fo:font-variant="normal" fo:text-transform="none" fo:language="it" fo:country="IT" fo:font-weight="normal" officeooo:rsid="002e0272" style:font-name-asian="Times New Roman" style:language-asian="zh" style:country-asian="CN" style:font-weight-asian="normal" style:font-name-complex="Times New Roman" style:language-complex="ar" style:country-complex="SA"/>
    </style:style>
    <style:style style:name="T37" style:family="text">
      <style:text-properties fo:font-variant="normal" fo:text-transform="none" fo:language="it" fo:country="IT" fo:font-weight="normal" officeooo:rsid="004b98f2" style:font-name-asian="Times New Roman" style:language-asian="zh" style:country-asian="CN" style:font-weight-asian="normal" style:font-name-complex="Times New Roman" style:language-complex="ar" style:country-complex="SA"/>
    </style:style>
    <style:style style:name="T38" style:family="text">
      <style:text-properties fo:font-variant="normal" fo:text-transform="none" fo:language="it" fo:country="IT" fo:font-weight="normal" officeooo:rsid="00563e4e" style:font-name-asian="Times New Roman" style:language-asian="zh" style:country-asian="CN" style:font-weight-asian="normal" style:font-name-complex="Times New Roman" style:language-complex="ar" style:country-complex="SA"/>
    </style:style>
    <style:style style:name="T39" style:family="text">
      <style:text-properties fo:font-variant="normal" fo:text-transform="none" fo:language="it" fo:country="IT" fo:font-weight="normal" officeooo:rsid="0056efc8" style:font-name-asian="Times New Roman" style:language-asian="zh" style:country-asian="CN" style:font-weight-asian="normal" style:font-name-complex="Times New Roman" style:language-complex="ar" style:country-complex="SA"/>
    </style:style>
    <style:style style:name="T40" style:family="text">
      <style:text-properties fo:font-variant="normal" fo:text-transform="none" fo:language="it" fo:country="IT" fo:font-weight="normal" officeooo:rsid="0057b151" style:font-name-asian="Times New Roman" style:language-asian="zh" style:country-asian="CN" style:font-weight-asian="normal" style:font-name-complex="Times New Roman" style:language-complex="ar" style:country-complex="SA"/>
    </style:style>
    <style:style style:name="T41" style:family="text">
      <style:text-properties fo:letter-spacing="-0.007cm" fo:font-weight="bold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ca159"/>
    </style:style>
    <style:style style:name="T44" style:family="text">
      <style:text-properties style:font-weight-complex="bold"/>
    </style:style>
    <style:style style:name="T45" style:family="text">
      <style:text-properties officeooo:rsid="004e73bd" style:font-weight-complex="bold"/>
    </style:style>
    <style:style style:name="T46" style:family="text">
      <style:text-properties style:use-window-font-color="true" style:font-name="Times New Roman" fo:font-size="12pt" fo:language="it" fo:country="IT" officeooo:rsid="004e73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Arial" fo:font-size="10pt" fo:language="it" fo:country="IT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Arial" fo:font-size="10pt" fo:language="it" fo:country="IT" fo:font-weight="normal" officeooo:rsid="00581578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Arial" fo:font-size="10pt" fo:language="it" fo:country="IT" fo:font-weight="normal" officeooo:rsid="00581578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officeooo:rsid="00581578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officeooo:rsid="00581578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" fo:font-size="10pt" fo:language="it" fo:country="IT" officeooo:rsid="0056efc8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4" style:family="text">
      <style:text-properties style:use-window-font-color="true" style:font-name="Arial" fo:font-size="10pt" fo:language="it" fo:country="IT" officeooo:rsid="005a9130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5" style:family="text">
      <style:text-properties style:use-window-font-color="true" style:font-name="Arial" fo:font-size="10pt" fo:language="it" fo:country="IT" officeooo:rsid="0057b151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6" style:family="text">
      <style:text-properties style:use-window-font-color="true" style:font-name="Arial" fo:font-size="10pt" fo:language="it" fo:country="IT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weight-asian="normal" style:font-name-complex="Times New Roman"/>
    </style:style>
    <style:style style:name="T59" style:family="text">
      <style:text-properties fo:font-weight="normal" officeooo:rsid="004e73bd" style:font-weight-asian="normal" style:font-name-complex="Times New Roman"/>
    </style:style>
    <style:style style:name="T60" style:family="text">
      <style:text-properties fo:font-weight="normal" style:font-name-asian="MS Mincho" style:font-weight-asian="normal"/>
    </style:style>
    <style:style style:name="T61" style:family="text">
      <style:text-properties fo:font-weight="normal" officeooo:rsid="001d87cf" style:font-name-asian="MS Mincho" style:font-weight-asian="normal"/>
    </style:style>
    <style:style style:name="T62" style:family="text">
      <style:text-properties officeooo:rsid="0056efc8"/>
    </style:style>
    <style:style style:name="T63" style:family="text">
      <style:text-properties officeooo:rsid="0057b151"/>
    </style:style>
    <style:style style:name="T64" style:family="text">
      <style:text-properties officeooo:rsid="0057da3f"/>
    </style:style>
    <style:style style:name="T65" style:family="text">
      <style:text-properties officeooo:rsid="00581578"/>
    </style:style>
    <style:style style:name="T66" style:family="text">
      <style:text-properties style:font-name-complex="Times New Roman"/>
    </style:style>
    <style:style style:name="T67" style:family="text">
      <style:text-properties fo:font-size="11pt" fo:font-weight="bold" fo:background-color="transparent" loext:char-shading-value="0" style:font-name-asian="MS Mincho" style:font-size-asian="11pt" style:font-weight-asian="bold" style:font-name-complex="Times New Roman" style:font-weight-complex="bold"/>
    </style:style>
    <style:style style:name="T68" style:family="text">
      <style:text-properties officeooo:rsid="005a9130"/>
    </style:style>
    <style:style style:name="T69" style:family="text">
      <style:text-properties style:font-name="Arial" fo:font-size="10pt" fo:language="it" fo:country="IT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0" style:family="text">
      <style:text-properties style:font-name="Arial" fo:font-size="10pt" fo:language="it" fo:country="IT" fo:font-weight="normal" officeooo:rsid="005cb350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1" style:family="text">
      <style:text-properties style:font-name="Arial" fo:font-size="10pt" fo:language="it" fo:country="IT" fo:font-weight="normal" officeooo:rsid="005c65e5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2" style:family="text">
      <style:text-properties officeooo:rsid="0062641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LLEGATO <text:s/><text:span text:style-name="T63">2</text:span></text:p>
      <text:p text:style-name="P5">Considerazioni in merito <text:span text:style-name="T62">alle alternative, </text:span>ai rischi e all’esame della fattibilità tecnica ed economica della sostituzione delle sostanze/<text:span text:style-name="T43">MISCELE</text:span></text:p>
      <text:p text:style-name="P21">scheda da compilare per ogni sostanza/miscela <text:s/>assoggettata</text:p>
      <text:p text:style-name="P7"/>
      <text:p text:style-name="P6">scheda n. ….</text:p>
      <text:p text:style-name="P16"/>
      <text:list xml:id="list1579331837" text:style-name="L1">
        <text:list-item>
          <text:p text:style-name="P69"><text:span text:style-name="T53">sostanza/</text:span><text:span text:style-name="T54">miscela</text:span><text:span text:style-name="T53"> </text:span><text:span text:style-name="T55">di cui all’art. 271 comma 7 bis</text:span><text:span text:style-name="T56">:</text:span></text:p>
          <text:p text:style-name="P70">…..........................................................................................................................................................………..</text:p>
          <text:p text:style-name="P71"/>
        </text:list-item>
        <text:list-item>
          <text:p text:style-name="P73">Fase produttiva in cui la sostanza viene emessa:</text:p>
          <text:p text:style-name="P74">…..........................................................................................................................................................………..</text:p>
          <text:p text:style-name="P74">…..........................................................................................................................................................………..</text:p>
          <text:p text:style-name="P71"/>
        </text:list-item>
        <text:list-item>
          <text:p text:style-name="P71">Camini <text:span text:style-name="T63">da cui la sostanza viene emessa </text:span>n.: …, …, …, …, … e …</text:p>
          <text:p text:style-name="P71"/>
        </text:list-item>
        <text:list-item>
          <text:p text:style-name="P75"><text:span text:style-name="T65">A</text:span>lternative disponibili:</text:p>
          <text:p text:style-name="P75">…..........................................................................................................................................................………..</text:p>
          <text:p text:style-name="P75">…..........................................................................................................................................................………..</text:p>
          <text:p text:style-name="P70">…..........................................................................................................................................................………..</text:p>
          <text:p text:style-name="P70">…..........................................................................................................................................................………..</text:p>
          <text:p text:style-name="P70">…..........................................................................................................................................................………..</text:p>
          <text:p text:style-name="P70"/>
        </text:list-item>
        <text:list-item>
          <text:p text:style-name="P73">Rischi connessi:</text:p>
          <text:p text:style-name="P74">…..........................................................................................................................................................………..</text:p>
          <text:p text:style-name="P74">…..........................................................................................................................................................………..</text:p>
          <text:p text:style-name="P72">…..........................................................................................................................................................………..</text:p>
          <text:p text:style-name="P72">…..........................................................................................................................................................………..</text:p>
          <text:p text:style-name="P72">…..........................................................................................................................................................………..</text:p>
          <text:p text:style-name="P72"/>
        </text:list-item>
        <text:list-item>
          <text:p text:style-name="P73">Fattibilità tecnica/economica:</text:p>
          <text:p text:style-name="P74">…..........................................................................................................................................................………..</text:p>
          <text:p text:style-name="P74">…..........................................................................................................................................................………..</text:p>
          <text:p text:style-name="P72">…..........................................................................................................................................................………..</text:p>
          <text:p text:style-name="P72">…..........................................................................................................................................................………..…..........................................................................................................................................................………..<text:span text:style-name="T64"> …..........................................................................................................................................................………..</text:span></text:p>
          <text:p text:style-name="P72"/>
        </text:list-item>
        <text:list-item>
          <text:p text:style-name="P76">Sostituibilità</text:p>
          <text:p text:style-name="P77"/>
        </text:list-item>
      </text:list>
      <text:p text:style-name="P22"><text:span text:style-name="T47"><text:s text:c="3"/></text:span><text:span text:style-name="T47"><draw:control text:anchor-type="as-char" draw:z-index="0" draw:name="Forma16" draw:style-name="gr1" draw:text-style-name="P80" svg:width="0.32cm" svg:height="0.32cm" draw:control="control1"/></text:span><text:span text:style-name="T47"><text:s text:c="2"/></text:span><text:span text:style-name="T50">sostituibile</text:span><text:span text:style-name="T49"> con: …………………………………………………………………………………………………….</text:span></text:p>
      <text:p text:style-name="P63"><text:span text:style-name="T48">e</text:span><text:span text:style-name="T47">ntro il: </text:span><text:span text:style-name="T25">…………………………………………………………………………………………………</text:span></text:p>
      <text:list xml:id="list1376543958" text:style-name="L2">
        <text:list-item>
          <text:p text:style-name="P78"><text:span text:style-name="T8"><draw:control text:anchor-type="as-char" draw:z-index="2" draw:name="Forma2_49" draw:style-name="gr1" draw:text-style-name="P80" svg:width="0.32cm" svg:height="0.32cm" draw:control="control3"/></text:span><text:span text:style-name="T8"><text:s/></text:span><text:span text:style-name="T69">con necessità di modifica della tabella autorizzata </text:span><text:span text:style-name="T70">col provvedimento vigente per cui verrà presentata apposita domanda </text:span></text:p>
        </text:list-item>
        <text:list-item>
          <text:p text:style-name="P79"><text:span text:style-name="T8"><draw:control text:anchor-type="as-char" draw:z-index="3" draw:name="Forma2_50" draw:style-name="gr1" draw:text-style-name="P80" svg:width="0.32cm" svg:height="0.32cm" draw:control="control4"/></text:span><text:span text:style-name="T8"><text:s/></text:span><text:span text:style-name="T69">senza necessità di modifica </text:span><text:span text:style-name="T71">della tabella autorizzata </text:span><text:span text:style-name="T69">col provvedimento vigente che continuerà ad essere rispettata</text:span></text:p>
        </text:list-item>
      </text:list>
      <text:p text:style-name="P62"/>
      <text:p text:style-name="P17"/>
      <text:p text:style-name="P18"><text:span text:style-name="T47"><text:s text:c="3"/></text:span><text:span text:style-name="T47"><draw:control text:anchor-type="as-char" draw:z-index="1" draw:name="Forma17" draw:style-name="gr1" draw:text-style-name="P80" svg:width="0.32cm" svg:height="0.32cm" draw:control="control2"/></text:span><text:span text:style-name="T47"><text:s text:c="2"/></text:span><text:span text:style-name="T52">n</text:span><text:span text:style-name="T51">on </text:span><text:span text:style-name="T50">sostituibile</text:span><text:span text:style-name="T47"> a causa dei seguenti impedimenti tecnici/</text:span><text:span text:style-name="T49">economici</text:span><text:span text:style-name="T47">:<text:tab/></text:span></text:p>
      <text:p text:style-name="P15"><text:s/>…..........................................................................................................................................................………...</text:p>
      <text:p text:style-name="P19"><text:s/>…..........................................................................................................................................................………...</text:p>
      <text:p text:style-name="P15"><text:s/>…..........................................................................................................................................................………...</text:p>
      <text:p text:style-name="P15"><text:s/>…..........................................................................................................................................................………...</text:p>
      <text:p text:style-name="P14"><text:s/>…..........................................................................................................................................................………...</text:p>
      <text:p text:style-name="P14"><text:s/>…..........................................................................................................................................................………..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>
        <style:tab-stops>
          <style:tab-stop style:position="16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 text:number-lines="false" text:line-number="0">
        <style:tab-stops>
          <style:tab-stop style:position="1.501cm"/>
        </style:tab-stops>
      </style:paragraph-properties>
      <style:text-properties fo:font-size="11pt" style:font-size-asian="11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0.501cm"/>
          <style:tab-stop style:position="1.501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text:number-lines="false" text:line-number="0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MS Mincho" style:font-family-asian="'MS Mincho', 'ＭＳ 明朝'" style:font-family-generic-asian="roman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name-asian="MS Mincho" style:font-family-asian="'MS Mincho', 'ＭＳ 明朝'" style:font-family-generic-asian="roman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roman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12pt" fo:font-weight="bold" officeooo:rsid="00201563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"CAMBIO RAGIONE SOCIALE D.Lgs. 152/2006"</dc:title>
    <meta:initial-creator>da lio</meta:initial-creator>
    <meta:creation-date>1995-11-21T18:41:00</meta:creation-date>
    <dc:date>2023-05-31T08:27:17.698000000</dc:date>
    <meta:editing-cycles>64</meta:editing-cycles>
    <meta:editing-duration>PT7H17M27S</meta:editing-duration>
    <meta:generator>LibreOffice/6.4.7.2$Windows_X86_64 LibreOffice_project/639b8ac485750d5696d7590a72ef1b496725cfb5</meta:generator>
    <meta:print-date>2021-06-23T10:20:52.910000000</meta:print-date>
    <meta:document-statistic meta:table-count="0" meta:image-count="0" meta:object-count="0" meta:page-count="1" meta:paragraph-count="40" meta:word-count="147" meta:character-count="4920" meta:non-whitespace-character-count="4800"/>
  </office:meta>
</office:document-meta>
</file>