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20.108cm" fo:margin-left="-1.498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3.889cm"/>
    </style:style>
    <style:style style:name="Tabella3.C" style:family="table-column">
      <style:table-column-properties style:column-width="3.307cm"/>
    </style:style>
    <style:style style:name="Tabella3.E" style:family="table-column">
      <style:table-column-properties style:column-width="7.514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E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E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9.252cm" style:type="center"/>
          <style:tab-stop style:position="17cm" style:type="right"/>
        </style:tab-stops>
      </style:paragraph-properties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>
        <style:tab-stops>
          <style:tab-stop style:position="9.252cm" style:type="center"/>
          <style:tab-stop style:position="17cm" style:type="right"/>
        </style:tab-stops>
      </style:paragraph-properties>
      <style:text-properties fo:font-size="12pt" fo:font-weight="bold" officeooo:rsid="00201563" style:font-size-asian="12pt" style:font-weight-asian="bold" style:font-size-complex="12pt"/>
    </style:style>
    <style:style style:name="P3" style:family="paragraph" style:parent-style-name="Text_20_body">
      <style:paragraph-properties fo:margin-left="0.021cm" fo:margin-right="0cm" fo:margin-top="0.071cm" fo:margin-bottom="0.071cm" loext:contextual-spacing="false" fo:line-height="100%" fo:text-align="center" style:justify-single-word="false" fo:orphans="0" fo:widows="0" fo:text-indent="0cm" style:auto-text-indent="false">
        <style:tab-stops>
          <style:tab-stop style:position="16.503cm" style:leader-style="dotted" style:leader-text="."/>
        </style:tab-stops>
      </style:paragraph-properties>
      <style:text-properties fo:text-transform="uppercase" fo:color="#000000" style:font-name="Times New Roman1" fo:font-size="12pt" fo:language="it" fo:country="IT" fo:font-style="normal" fo:font-weight="bold" officeooo:rsid="002e0272" officeooo:paragraph-rsid="00581578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4" style:family="paragraph" style:parent-style-name="Text_20_body">
      <style:paragraph-properties fo:margin-left="0.021cm" fo:margin-right="0cm" fo:margin-top="0cm" fo:margin-bottom="0cm" loext:contextual-spacing="false" fo:line-height="115%" fo:text-align="center" style:justify-single-word="false" fo:orphans="0" fo:widows="0" fo:text-indent="0cm" style:auto-text-indent="false"/>
      <style:text-properties fo:text-transform="uppercase" style:font-name="Times New Roman1" fo:font-size="12pt" fo:language="it" fo:country="IT" fo:font-style="normal" fo:font-weight="bold" officeooo:paragraph-rsid="002e0272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left="0.021cm" fo:margin-right="0cm" fo:margin-top="0cm" fo:margin-bottom="0cm" loext:contextual-spacing="false" fo:line-height="150%" fo:text-align="justify" style:justify-single-word="false" fo:orphans="0" fo:widows="0" fo:text-indent="0cm" style:auto-text-indent="false"/>
      <style:text-properties style:font-name="Times New Roman1" fo:font-size="12pt" fo:language="it" fo:country="IT" officeooo:rsid="0057b151" officeooo:paragraph-rsid="0057b151" style:font-size-asian="12pt" style:font-size-complex="12pt"/>
    </style:style>
    <style:style style:name="P6" style:family="paragraph" style:parent-style-name="Text_20_body">
      <style:paragraph-properties fo:margin-left="0.021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1" fo:font-size="12pt" fo:language="it" fo:country="IT" officeooo:rsid="0057b151" officeooo:paragraph-rsid="0057b151" style:font-size-asian="12pt" style:font-size-complex="12pt"/>
    </style:style>
    <style:style style:name="P7" style:family="paragraph" style:parent-style-name="Text_20_body">
      <style:paragraph-properties fo:margin-left="0.021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text-transform="lowercase" style:font-name="Times New Roman1" fo:font-size="12pt" fo:language="it" fo:country="IT" fo:font-style="normal" fo:font-weight="bold" officeooo:rsid="00563e4e" officeooo:paragraph-rsid="00581578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sto_20_normale1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officeooo:rsid="001ce893" officeooo:paragraph-rsid="001ce893" style:font-name-asian="MS Mincho" style:font-size-asian="12pt" style:font-weight-asian="bold" style:font-name-complex="Times New Roman1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297cm"/>
          <style:tab-stop style:position="9.49cm"/>
        </style:tab-stops>
      </style:paragraph-properties>
      <style:text-properties style:font-name="Times New Roman1" fo:font-size="12pt" officeooo:paragraph-rsid="004e73bd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7.297cm"/>
          <style:tab-stop style:position="9.49cm"/>
        </style:tab-stops>
      </style:paragraph-properties>
      <style:text-properties style:font-name="Times New Roman1" fo:font-size="12pt" officeooo:paragraph-rsid="004e73bd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7.297cm"/>
          <style:tab-stop style:position="9.49cm"/>
        </style:tab-stops>
      </style:paragraph-properties>
      <style:text-properties style:font-name="Times New Roman1" fo:font-size="6pt" officeooo:rsid="004e73bd" officeooo:paragraph-rsid="004e73bd" style:font-size-asian="5.25pt" style:font-size-complex="6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7.297cm"/>
          <style:tab-stop style:position="9.49cm"/>
        </style:tab-stops>
      </style:paragraph-properties>
      <style:text-properties officeooo:paragraph-rsid="004e73bd" fo:hyphenate="false" fo:hyphenation-remain-char-count="2" fo:hyphenation-push-char-count="2" loext:hyphenation-no-caps="false"/>
    </style:style>
    <style:style style:name="P13" style:family="paragraph" style:parent-style-name="Rientro_20_corpo_20_del_20_testo_20_2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paragraph-rsid="00581578" fo:background-color="transparent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4" style:family="paragraph" style:parent-style-name="Rientro_20_corpo_20_del_20_testo_20_2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rsid="0057b151" officeooo:paragraph-rsid="00581578" fo:background-color="transparent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5" style:family="paragraph" style:parent-style-name="Rientro_20_corpo_20_del_20_testo_20_2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rsid="0056efc8" officeooo:paragraph-rsid="0057b151" fo:background-color="transparent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Rientro_20_corpo_20_del_20_testo_20_2">
      <style:paragraph-properties fo:margin-left="0cm" fo:margin-right="0cm" fo:orphans="2" fo:widows="2" fo:text-indent="0cm" style:auto-text-indent="false" style:writing-mode="lr-tb">
        <style:tab-stops>
          <style:tab-stop style:position="5.29cm"/>
          <style:tab-stop style:position="9.5cm" style:leader-style="dotted" style:leader-text="."/>
          <style:tab-stop style:position="17cm" style:type="right"/>
        </style:tab-stops>
      </style:paragraph-properties>
      <style:text-properties style:use-window-font-color="true" style:font-name="Arial" fo:font-size="4pt" fo:language="it" fo:country="IT" fo:font-weight="normal" officeooo:paragraph-rsid="0056efc8" fo:background-color="transparent" style:font-name-asian="Times New Roman1" style:font-size-asian="3.5pt" style:font-weight-asian="normal" style:font-name-complex="Arial" style:font-size-complex="4pt" style:language-complex="ar" style:country-complex="SA" style:font-weight-complex="normal"/>
    </style:style>
    <style:style style:name="P17" style:family="paragraph" style:parent-style-name="Rientro_20_corpo_20_del_20_testo_20_2">
      <style:paragraph-properties fo:margin-left="0cm" fo:margin-right="0cm" fo:orphans="2" fo:widows="2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56efc8"/>
    </style:style>
    <style:style style:name="P18" style:family="paragraph" style:parent-style-name="Rientro_20_corpo_20_del_20_testo_20_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rsid="0057b151" officeooo:paragraph-rsid="00581578" fo:background-color="transparent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/>
      <style:text-properties style:font-name="Times New Roman1" fo:font-size="12pt" fo:language="it" fo:country="IT" fo:font-weight="normal" officeooo:rsid="00563e4e" officeooo:paragraph-rsid="00563e4e" style:font-size-asian="12pt" style:font-weight-asian="normal" style:font-size-complex="12pt" style:font-weight-complex="normal"/>
    </style:style>
    <style:style style:name="P20" style:family="paragraph" style:parent-style-name="Rientro_20_corpo_20_del_20_testo_20_2">
      <style:paragraph-properties fo:margin-left="0cm" fo:margin-right="0cm" fo:margin-top="0cm" fo:margin-bottom="0.101cm" loext:contextual-spacing="false" fo:orphans="2" fo:widows="2" fo:text-indent="0cm" style:auto-text-indent="false" style:writing-mode="lr-tb">
        <style:tab-stops>
          <style:tab-stop style:position="5.29cm"/>
          <style:tab-stop style:position="9.5cm" style:leader-style="dotted" style:leader-text="."/>
          <style:tab-stop style:position="17cm" style:type="right"/>
        </style:tab-stops>
      </style:paragraph-properties>
      <style:text-properties officeooo:paragraph-rsid="00581578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Times New Roman1" fo:font-size="12pt" fo:language="it" fo:country="IT" fo:font-style="normal" fo:text-shadow="none" style:text-underline-style="none" fo:font-weight="bold" officeooo:paragraph-rsid="00597e9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orphans="0" fo:widows="0"/>
      <style:text-properties fo:color="#000000" style:text-outline="false" style:text-line-through-style="none" style:text-line-through-type="none" style:font-name="Times New Roman1" fo:font-size="12pt" fo:language="it" fo:country="IT" fo:font-style="normal" fo:text-shadow="none" style:text-underline-style="none" fo:font-weight="bold" officeooo:rsid="005a9130" officeooo:paragraph-rsid="005a913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>
        <style:tab-stops>
          <style:tab-stop style:position="5.195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2b0bd" officeooo:paragraph-rsid="005a913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2b0bd" officeooo:paragraph-rsid="005a913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orphans="0" fo:widows="0"/>
      <style:text-properties style:font-name="Times New Roman1" fo:font-size="12pt" fo:language="it" fo:country="IT" fo:font-weight="bold" officeooo:paragraph-rsid="00597e95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 fo:orphans="0" fo:widows="0"/>
      <style:text-properties style:font-name="Times New Roman1" fo:font-size="12pt" fo:language="it" fo:country="IT" fo:font-weight="bold" officeooo:paragraph-rsid="005a9130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 fo:orphans="0" fo:widows="0"/>
      <style:text-properties style:font-name="Times New Roman1" fo:font-size="12pt" fo:language="it" fo:country="IT" fo:font-weight="bold" officeooo:rsid="0062249f" officeooo:paragraph-rsid="0062249f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officeooo:rsid="005a9130" officeooo:paragraph-rsid="005a9130"/>
    </style:style>
    <style:style style:name="P30" style:family="paragraph" style:parent-style-name="Testo_20_normale1">
      <style:paragraph-properties fo:margin-left="0.141cm" fo:margin-right="0cm" fo:text-align="center" style:justify-single-word="false" fo:text-indent="0cm" style:auto-text-indent="false"/>
      <style:text-properties style:font-name="Times New Roman1" fo:font-size="12pt" fo:font-weight="bold" officeooo:rsid="001ce893" officeooo:paragraph-rsid="001ce893" style:font-name-asian="MS Mincho" style:font-size-asian="12pt" style:font-weight-asian="bold" style:font-name-complex="Times New Roman1" style:font-weight-complex="bold"/>
    </style:style>
    <style:style style:name="P31" style:family="paragraph" style:parent-style-name="Standard">
      <style:paragraph-properties fo:margin-left="8.502cm" fo:margin-right="0cm" fo:text-indent="1.249cm" style:auto-text-indent="false"/>
      <style:text-properties style:font-name="Times New Roman1" fo:font-size="12pt" officeooo:paragraph-rsid="004e73bd" style:font-size-asian="12pt" style:font-size-complex="12pt"/>
    </style:style>
    <style:style style:name="P32" style:family="paragraph" style:parent-style-name="Standard">
      <style:paragraph-properties text:number-lines="false" text:line-number="0"/>
      <style:text-properties style:font-name="Times New Roman1" fo:font-size="12pt" officeooo:paragraph-rsid="004e73bd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>
        <style:tab-stops>
          <style:tab-stop style:position="8.502cm" style:leader-style="dotted" style:leader-text="."/>
          <style:tab-stop style:position="9.001cm"/>
          <style:tab-stop style:position="16.503cm" style:leader-style="dotted" style:leader-text="."/>
        </style:tab-stops>
      </style:paragraph-properties>
      <style:text-properties style:font-name="Times New Roman1" fo:font-size="12pt" officeooo:paragraph-rsid="0041c9bf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>
        <style:tab-stops>
          <style:tab-stop style:position="16.503cm" style:leader-style="dotted" style:leader-text="."/>
        </style:tab-stops>
      </style:paragraph-properties>
      <style:text-properties style:font-name="Times New Roman1" officeooo:paragraph-rsid="0057da3f"/>
    </style:style>
    <style:style style:name="P35" style:family="paragraph" style:parent-style-name="Standard">
      <style:paragraph-properties fo:margin-top="0cm" fo:margin-bottom="0cm" loext:contextual-spacing="false" fo:line-height="100%">
        <style:tab-stops>
          <style:tab-stop style:position="8.502cm" style:leader-style="dotted" style:leader-text="."/>
          <style:tab-stop style:position="9.001cm"/>
          <style:tab-stop style:position="16.503cm" style:leader-style="dotted" style:leader-text="."/>
        </style:tab-stops>
      </style:paragraph-properties>
      <style:text-properties fo:font-variant="normal" fo:text-transform="none" fo:color="#000000" style:font-name="Times New Roman1" fo:font-size="12pt" fo:font-weight="normal" officeooo:rsid="001d87cf" officeooo:paragraph-rsid="0041c9bf" style:font-name-asian="MS Mincho" style:font-size-asian="12pt" style:font-weight-asian="normal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>
        <style:tab-stops>
          <style:tab-stop style:position="8.502cm" style:leader-style="dotted" style:leader-text="."/>
          <style:tab-stop style:position="9.001cm"/>
          <style:tab-stop style:position="16.503cm" style:leader-style="dotted" style:leader-text="."/>
        </style:tab-stops>
      </style:paragraph-properties>
      <style:text-properties fo:font-variant="normal" fo:text-transform="none" fo:color="#000000" style:font-name="Times New Roman1" fo:font-size="12pt" fo:font-weight="normal" officeooo:rsid="00219984" officeooo:paragraph-rsid="0041c9bf" style:font-name-asian="MS Mincho" style:font-size-asian="12pt" style:font-weight-asian="normal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>
        <style:tab-stops>
          <style:tab-stop style:position="8.502cm" style:leader-style="dotted" style:leader-text="."/>
          <style:tab-stop style:position="9.001cm"/>
          <style:tab-stop style:position="16.503cm" style:leader-style="dotted" style:leader-text="."/>
        </style:tab-stops>
      </style:paragraph-properties>
      <style:text-properties fo:font-variant="normal" fo:text-transform="none" fo:color="#000000" style:font-name="Times New Roman1" fo:font-size="12pt" officeooo:rsid="00219984" officeooo:paragraph-rsid="0041c9bf" style:font-size-asian="12pt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>
        <style:tab-stops>
          <style:tab-stop style:position="8.502cm" style:leader-style="dotted" style:leader-text="."/>
          <style:tab-stop style:position="9.001cm"/>
          <style:tab-stop style:position="16.503cm" style:leader-style="dotted" style:leader-text="."/>
        </style:tab-stops>
      </style:paragraph-properties>
      <style:text-properties fo:color="#000000" style:font-name="Times New Roman1" fo:font-size="12pt" officeooo:rsid="00219984" officeooo:paragraph-rsid="0041c9bf" style:font-size-asian="12pt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text-transform="uppercase" fo:color="#000000" style:font-name="Times New Roman1" fo:font-size="12pt" fo:language="it" fo:country="IT" fo:font-weight="normal" officeooo:rsid="0037c402" officeooo:paragraph-rsid="0037c402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font-variant="small-caps" fo:color="#000000" style:font-name="Times New Roman1" fo:font-size="12pt" fo:font-weight="normal" officeooo:rsid="00245a76" officeooo:paragraph-rsid="003a03d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text-transform="lowercase" fo:color="#000000" style:font-name="Times New Roman1" fo:font-size="12pt" fo:language="it" fo:country="IT" fo:font-weight="normal" officeooo:rsid="0037c402" officeooo:paragraph-rsid="003a03d5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officeooo:paragraph-rsid="0041c9bf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officeooo:paragraph-rsid="00516ed7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font-variant="small-caps" fo:color="#000000" style:font-name="Times New Roman1" fo:font-size="6pt" fo:font-weight="normal" officeooo:paragraph-rsid="001d87cf" fo:background-color="transparent" style:font-size-asian="5.25pt" style:font-weight-asian="normal" style:font-size-complex="6pt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fo:font-variant="small-caps" fo:color="#000000" style:font-name="Times New Roman1" fo:font-size="6pt" fo:language="it" fo:country="IT" fo:font-weight="bold" officeooo:rsid="001d87cf" officeooo:paragraph-rsid="001d87cf" style:font-size-asian="5.25pt" style:font-weight-asian="bold" style:font-size-complex="6pt" style:font-weight-complex="bold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style:font-name="Times New Roman1" fo:font-size="12pt" officeooo:rsid="0037c402" officeooo:paragraph-rsid="0041c9bf" style:font-size-asian="12pt" style:font-size-complex="12pt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style:font-name="Times New Roman1" fo:font-size="12pt" officeooo:paragraph-rsid="0041c9bf" style:font-size-asian="12pt" style:font-size-complex="12pt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font-variant="normal" fo:text-transform="none" fo:color="#000000" style:font-name="Times New Roman1" fo:font-size="12pt" fo:font-weight="normal" officeooo:rsid="001d87cf" officeooo:paragraph-rsid="00245a76" style:font-size-asian="12pt" style:font-weight-asian="normal" style:font-size-complex="12pt" style:font-weight-complex="bold"/>
    </style:style>
    <style:style style:name="P49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fo:text-transform="uppercase" fo:color="#000000" style:font-name="Times New Roman1" fo:font-size="12pt" fo:language="it" fo:country="IT" fo:font-weight="normal" officeooo:rsid="00245a76" officeooo:paragraph-rsid="001d87cf" style:font-size-asian="12pt" style:font-weight-asian="normal" style:font-name-complex="Arial" style:font-size-complex="12pt" style:font-style-complex="italic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6.503cm" style:leader-style="dotted" style:leader-text="."/>
        </style:tab-stops>
      </style:paragraph-properties>
      <style:text-properties fo:text-transform="uppercase" fo:color="#000000" style:font-name="Times New Roman1" fo:font-size="12pt" fo:language="it" fo:country="IT" fo:font-weight="bold" officeooo:rsid="00245a76" officeooo:paragraph-rsid="001d87cf" style:font-size-asian="12pt" style:font-weight-asian="bold" style:font-name-complex="Arial" style:font-size-complex="12pt" style:font-style-complex="italic" style:font-weight-complex="bold"/>
    </style:style>
    <style:style style:name="P51" style:family="paragraph" style:parent-style-name="Testo_20_normale1">
      <style:paragraph-properties fo:margin-top="0cm" fo:margin-bottom="0cm" loext:contextual-spacing="false" fo:line-height="100%" fo:text-align="justify" style:justify-single-word="false">
        <style:tab-stops>
          <style:tab-stop style:position="16.503cm" style:leader-style="dotted" style:leader-text="."/>
        </style:tab-stops>
      </style:paragraph-properties>
      <style:text-properties fo:text-transform="lowercase" fo:color="#000000" style:font-name="Times New Roman1" fo:font-size="12pt" officeooo:paragraph-rsid="00563e4e" fo:background-color="transparent" style:font-size-asian="12pt" style:font-size-complex="12pt"/>
    </style:style>
    <style:style style:name="P52" style:family="paragraph" style:parent-style-name="Testo_20_normale1">
      <style:text-properties style:font-name="Times New Roman1" style:font-name-asian="MS Mincho" style:font-name-complex="Times New Roman1"/>
    </style:style>
    <style:style style:name="P53" style:family="paragraph" style:parent-style-name="Testo_20_normale1">
      <style:paragraph-properties>
        <style:tab-stops>
          <style:tab-stop style:position="9.49cm"/>
        </style:tab-stops>
      </style:paragraph-properties>
      <style:text-properties style:font-name="Times New Roman1" officeooo:paragraph-rsid="004e73bd" style:font-name-asian="MS Mincho" style:font-name-complex="Times New Roman1"/>
    </style:style>
    <style:style style:name="P54" style:family="paragraph" style:parent-style-name="Testo_20_normale1">
      <style:paragraph-properties>
        <style:tab-stops>
          <style:tab-stop style:position="9.49cm"/>
        </style:tab-stops>
      </style:paragraph-properties>
      <style:text-properties style:font-name="Times New Roman1" officeooo:paragraph-rsid="004e73bd"/>
    </style:style>
    <style:style style:name="P55" style:family="paragraph" style:parent-style-name="Testo_20_normale1">
      <style:paragraph-properties>
        <style:tab-stops>
          <style:tab-stop style:position="9.49cm"/>
        </style:tab-stops>
      </style:paragraph-properties>
      <style:text-properties style:font-name="Times New Roman1" fo:font-size="12pt" officeooo:paragraph-rsid="004e73bd" style:font-size-asian="12pt" style:font-size-complex="12pt"/>
    </style:style>
    <style:style style:name="P56" style:family="paragraph" style:parent-style-name="Testo_20_normale1">
      <style:text-properties style:font-name="Times New Roman1" fo:font-size="6pt" style:font-name-asian="MS Mincho" style:font-size-asian="5.25pt" style:font-name-complex="Times New Roman1" style:font-size-complex="6pt"/>
    </style:style>
    <style:style style:name="P57" style:family="paragraph" style:parent-style-name="Testo_20_normale1">
      <style:paragraph-properties>
        <style:tab-stops>
          <style:tab-stop style:position="9.49cm"/>
        </style:tab-stops>
      </style:paragraph-properties>
      <style:text-properties officeooo:paragraph-rsid="004e73bd"/>
    </style:style>
    <style:style style:name="P58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0.601cm"/>
          <style:tab-stop style:position="19.556cm"/>
        </style:tab-stops>
      </style:paragraph-properties>
      <style:text-properties fo:text-transform="uppercase" fo:color="#000000" style:font-name="Times New Roman1" fo:font-size="12pt" fo:language="it" fo:country="IT" fo:font-weight="bold" officeooo:rsid="001d87cf" officeooo:paragraph-rsid="00245a7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text-align="center" style:justify-single-word="false"/>
      <style:text-properties fo:font-size="11pt" fo:font-weight="bold" fo:background-color="transparent" style:font-name-asian="MS Mincho" style:font-size-asian="11pt" style:font-weight-asian="bold" style:font-name-complex="Times New Roman1" style:font-size-complex="12pt" style:font-weight-complex="bold"/>
    </style:style>
    <style:style style:name="P60" style:family="paragraph" style:parent-style-name="Rientro_20_corpo_20_del_20_testo_20_2">
      <loext:graphic-properties draw:fill="none"/>
      <style:paragraph-properties fo:margin-left="2.6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5.29cm"/>
          <style:tab-stop style:position="9.5cm" style:leader-style="dotted" style:leader-text="."/>
          <style:tab-stop style:position="17cm" style:type="right"/>
        </style:tab-stops>
      </style:paragraph-properties>
      <style:text-properties style:use-window-font-color="true" style:font-name="Arial" fo:font-size="10pt" fo:language="it" fo:country="IT" fo:font-weight="normal" officeooo:paragraph-rsid="00581578" fo:background-color="transparent" style:font-name-asian="Times New Roman1" style:font-size-asian="10pt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1" style:family="paragraph" style:parent-style-name="Rientro_20_corpo_20_del_20_testo_20_2" style:master-page-name="">
      <loext:graphic-properties draw:fill="none"/>
      <style:paragraph-properties fo:margin-left="2.6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5.29cm"/>
          <style:tab-stop style:position="9.5cm" style:leader-style="dotted" style:leader-text="."/>
          <style:tab-stop style:position="17cm" style:type="right"/>
        </style:tab-stops>
      </style:paragraph-properties>
      <style:text-properties officeooo:paragraph-rsid="00581578" fo:hyphenate="false" fo:hyphenation-remain-char-count="2" fo:hyphenation-push-char-count="2" loext:hyphenation-no-caps="false"/>
    </style:style>
    <style:style style:name="P62" style:family="paragraph" style:parent-style-name="Text_20_body" style:master-page-name="">
      <style:paragraph-properties fo:margin-top="0.101cm" fo:margin-bottom="0cm" loext:contextual-spacing="false" fo:line-height="100%" fo:text-align="justify" style:justify-single-word="false" style:page-number="auto">
        <style:tab-stops>
          <style:tab-stop style:position="16.503cm" style:leader-style="dotted" style:leader-text="."/>
        </style:tab-stops>
      </style:paragraph-properties>
      <style:text-properties fo:font-variant="normal" fo:text-transform="none" fo:color="#000000" style:font-name="Times New Roman1" fo:font-size="12pt" fo:font-weight="normal" officeooo:rsid="001d87cf" officeooo:paragraph-rsid="00245a76" style:font-size-asian="12pt" style:font-weight-asian="normal" style:font-size-complex="12pt" style:font-weight-complex="bold"/>
    </style:style>
    <style:style style:name="P63" style:family="paragraph" style:parent-style-name="Text_20_body">
      <style:paragraph-properties fo:margin-left="0.021cm" fo:margin-right="0cm" fo:margin-top="0cm" fo:margin-bottom="0cm" loext:contextual-spacing="false" fo:line-height="150%" fo:text-align="end" style:justify-single-word="false" fo:orphans="0" fo:widows="0" fo:text-indent="0cm" style:auto-text-indent="false"/>
      <style:text-properties style:use-window-font-color="true" style:font-name="Arial" fo:font-size="10pt" fo:language="it" fo:country="IT" fo:font-weight="normal" officeooo:rsid="0057da3f" officeooo:paragraph-rsid="00581578" fo:background-color="transparent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64" style:family="paragraph" style:parent-style-name="Text_20_body" style:master-page-name="Standard">
      <style:paragraph-properties fo:margin-left="0.021cm" fo:margin-right="0cm" fo:margin-top="0.071cm" fo:margin-bottom="0.071cm" loext:contextual-spacing="false" fo:line-height="100%" fo:text-align="end" style:justify-single-word="false" fo:orphans="0" fo:widows="0" fo:text-indent="0cm" style:auto-text-indent="false" style:page-number="auto">
        <style:tab-stops>
          <style:tab-stop style:position="16.503cm" style:leader-style="dotted" style:leader-text="."/>
        </style:tab-stops>
      </style:paragraph-properties>
      <style:text-properties fo:text-transform="uppercase" style:font-name="Times New Roman1" fo:font-size="12pt" fo:language="it" fo:country="IT" fo:font-style="normal" fo:font-weight="bold" officeooo:rsid="00581578" officeooo:paragraph-rsid="00581578" style:font-size-asian="12pt" style:font-style-asian="normal" style:font-weight-asian="bold" style:font-size-complex="12pt" style:font-style-complex="normal" style:font-weight-complex="bold"/>
    </style:style>
    <style:style style:name="P65" style:family="paragraph" style:parent-style-name="Heading_20_1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fo:keep-with-next="always" style:writing-mode="lr-tb">
        <style:tab-stops>
          <style:tab-stop style:position="10.601cm"/>
          <style:tab-stop style:position="19.556cm"/>
        </style:tab-stops>
      </style:paragraph-properties>
      <style:text-properties style:font-name="Times New Roman1" fo:font-size="12pt" fo:language="it" fo:country="IT" fo:font-weight="bold" officeooo:paragraph-rsid="00245a7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6" style:family="paragraph" style:parent-style-name="Heading_20_1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0.601cm"/>
          <style:tab-stop style:position="19.556cm"/>
        </style:tab-stops>
      </style:paragraph-properties>
      <style:text-properties fo:text-transform="lowercase" fo:color="#000000" style:font-name="Times New Roman1" fo:font-size="12pt" fo:language="it" fo:country="IT" fo:font-weight="bold" officeooo:rsid="001d87cf" officeooo:paragraph-rsid="00245a76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67" style:family="paragraph" style:parent-style-name="Rientro_20_corpo_20_del_20_testo_20_2" style:list-style-name="L1">
      <style:paragraph-properties fo:margin-left="0cm" fo:margin-right="0cm" fo:margin-top="0cm" fo:margin-bottom="0cm" loext:contextual-spacing="false" fo:line-height="100%" fo:orphans="2" fo:widows="2" fo:text-indent="0cm" style:auto-text-indent="false" style:writing-mode="lr-tb">
        <style:tab-stops/>
      </style:paragraph-properties>
      <style:text-properties style:use-window-font-color="true" style:font-name="Arial" fo:font-size="12pt" fo:language="it" fo:country="IT" fo:font-weight="normal" officeooo:paragraph-rsid="00618d98" fo:background-color="transparent" style:font-name-asian="Times New Roman1" style:font-size-asian="12pt" style:font-weight-asian="normal" style:font-name-complex="Arial" style:font-size-complex="12pt" style:language-complex="ar" style:country-complex="SA" style:font-weight-complex="normal"/>
    </style:style>
    <style:style style:name="P68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fo:font-weight="normal" officeooo:paragraph-rsid="0057b151" style:font-weight-asian="normal" style:font-weight-complex="normal"/>
    </style:style>
    <style:style style:name="P69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paragraph-rsid="0057b151" fo:background-color="transparent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70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paragraph-rsid="0056efc8" fo:background-color="transparent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71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paragraph-rsid="0057da3f" fo:background-color="transparent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72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rsid="0057da3f" officeooo:paragraph-rsid="0057da3f" fo:background-color="transparent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73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rsid="0057b151" officeooo:paragraph-rsid="0057da3f" fo:background-color="transparent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74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rsid="0057b151" officeooo:paragraph-rsid="0057b151" fo:background-color="transparent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75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/>
      </style:paragraph-properties>
      <style:text-properties style:use-window-font-color="true" style:font-name="Arial" fo:font-size="10pt" fo:language="it" fo:country="IT" fo:font-weight="normal" officeooo:rsid="005fb3c2" officeooo:paragraph-rsid="005fb3c2" fo:background-color="transparent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P76" style:family="paragraph" style:parent-style-name="Rientro_20_corpo_20_del_20_testo_20_2" style:list-style-name="L1">
      <style:paragraph-properties fo:margin-left="0cm" fo:margin-right="0cm" fo:orphans="2" fo:widows="2" fo:text-indent="0cm" style:auto-text-indent="false" style:writing-mode="lr-tb">
        <style:tab-stops>
          <style:tab-stop style:position="5.269cm"/>
        </style:tab-stops>
      </style:paragraph-properties>
      <style:text-properties style:use-window-font-color="true" style:font-name="Arial" fo:font-size="6pt" fo:language="it" fo:country="IT" fo:font-weight="normal" officeooo:paragraph-rsid="0056efc8" fo:background-color="transparent" style:font-name-asian="Times New Roman1" style:font-size-asian="5.25pt" style:font-weight-asian="normal" style:font-name-complex="Arial" style:font-size-complex="6pt" style:language-complex="ar" style:country-complex="SA" style:font-weight-complex="normal"/>
    </style:style>
    <style:style style:name="P77" style:family="paragraph" style:parent-style-name="Rientro_20_corpo_20_del_20_testo_20_2" style:list-style-name="L2">
      <loext:graphic-properties draw:fill="none"/>
      <style:paragraph-properties fo:margin-left="2.6cm" fo:margin-right="0cm" fo:margin-top="0cm" fo:margin-bottom="0.101cm" loext:contextual-spacing="false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2.99cm"/>
          <style:tab-stop style:position="9.5cm" style:leader-style="dotted" style:leader-text="."/>
          <style:tab-stop style:position="17cm" style:type="right"/>
        </style:tab-stops>
      </style:paragraph-properties>
      <style:text-properties fo:color="#000000" officeooo:rsid="005c65e5" officeooo:paragraph-rsid="005cb350" fo:hyphenate="false" fo:hyphenation-remain-char-count="2" fo:hyphenation-push-char-count="2" loext:hyphenation-no-caps="false"/>
    </style:style>
    <style:style style:name="P78" style:family="paragraph" style:parent-style-name="Rientro_20_corpo_20_del_20_testo_20_2" style:list-style-name="L2">
      <loext:graphic-properties draw:fill="none"/>
      <style:paragraph-properties fo:margin-left="2.6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2.99cm"/>
          <style:tab-stop style:position="9.5cm" style:leader-style="dotted" style:leader-text="."/>
          <style:tab-stop style:position="17cm" style:type="right"/>
        </style:tab-stops>
      </style:paragraph-properties>
      <style:text-properties fo:color="#000000" officeooo:rsid="005cb350" officeooo:paragraph-rsid="005cb350" fo:hyphenate="false" fo:hyphenation-remain-char-count="2" fo:hyphenation-push-char-count="2" loext:hyphenation-no-caps="false"/>
    </style:style>
    <style:style style:name="P79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variant="small-caps" fo:font-weight="normal" style:font-name-asian="MS Mincho" style:font-weight-asian="normal"/>
    </style:style>
    <style:style style:name="T4" style:family="text">
      <style:text-properties fo:text-transform="uppercase" fo:language="it" fo:country="IT" officeooo:rsid="0037c402"/>
    </style:style>
    <style:style style:name="T5" style:family="text">
      <style:text-properties fo:text-transform="uppercase" fo:language="it" fo:country="IT" officeooo:rsid="00219984"/>
    </style:style>
    <style:style style:name="T6" style:family="text">
      <style:text-properties fo:text-transform="uppercase" style:font-name="Arial" officeooo:rsid="00245a76" style:font-name-complex="Arial" style:font-style-complex="italic"/>
    </style:style>
    <style:style style:name="T7" style:family="text">
      <style:text-properties fo:text-transform="uppercase" style:font-name="Times New Roman1" fo:font-size="12pt" style:text-underline-style="none" fo:font-weight="normal" officeooo:rsid="00492fea" style:font-size-asian="12pt" style:font-weight-asian="normal" style:font-size-complex="12pt" style:font-weight-complex="normal"/>
    </style:style>
    <style:style style:name="T8" style:family="text">
      <style:text-properties fo:text-transform="uppercase" style:font-name="Times New Roman1" fo:font-size="12pt" fo:language="it" fo:country="IT" fo:font-weight="normal" officeooo:rsid="00245a76" fo:background-color="transparent" loext:char-shading-value="0" style:font-name-asian="Times New Roman1" style:font-size-asian="12pt" style:font-weight-asian="normal" style:font-name-complex="Arial" style:font-size-complex="12pt" style:language-complex="ar" style:country-complex="SA" style:font-style-complex="italic" style:font-weight-complex="normal"/>
    </style:style>
    <style:style style:name="T9" style:family="text">
      <style:text-properties fo:text-transform="uppercase" fo:color="#000000" style:font-name="Times New Roman1" fo:font-size="12pt" fo:font-weight="normal" officeooo:rsid="00245a76" style:font-size-asian="12pt" style:font-weight-asian="normal" style:font-name-complex="Arial" style:font-size-complex="12pt" style:font-style-complex="italic"/>
    </style:style>
    <style:style style:name="T10" style:family="text">
      <style:text-properties fo:text-transform="uppercase" fo:color="#000000" style:font-name="Times New Roman1" fo:font-size="12pt" fo:language="it" fo:country="IT" fo:font-weight="normal" officeooo:rsid="00516ed7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11" style:family="text">
      <style:text-properties style:font-name="Times New Roman1" fo:font-size="12pt" style:font-size-asian="12pt" style:font-size-complex="12pt"/>
    </style:style>
    <style:style style:name="T12" style:family="text">
      <style:text-properties style:font-name="Times New Roman1" fo:font-size="12pt" officeooo:rsid="004e73bd" style:font-size-asian="12pt" style:font-size-complex="12pt"/>
    </style:style>
    <style:style style:name="T13" style:family="text">
      <style:text-properties style:font-name="Times New Roman1" fo:font-size="12pt" officeooo:rsid="004e73bd" style:font-size-asian="12pt" style:font-size-complex="12pt" style:font-weight-complex="bold"/>
    </style:style>
    <style:style style:name="T14" style:family="text">
      <style:text-properties style:font-name="Times New Roman1" fo:font-size="12pt" style:font-name-asian="MS Mincho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4e73bd" style:font-name-asian="MS Mincho" style:font-size-asian="12pt" style:font-name-complex="Times New Roman1" style:font-size-complex="12pt"/>
    </style:style>
    <style:style style:name="T16" style:family="text">
      <style:text-properties style:font-name="Times New Roman1" fo:font-size="12pt" fo:language="en" fo:country="GB" style:text-underline-style="none" officeooo:rsid="0004aa53" fo:background-color="transparent" loext:char-shading-value="0" style:font-size-asian="12pt" style:font-name-complex="Arial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name-asian="MS Mincho" style:font-size-asian="12pt" style:font-name-complex="Times New Roman1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color="#000000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officeooo:rsid="00245a76" style:font-style-asian="normal" style:font-style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officeooo:rsid="003f709d" style:font-style-asian="normal" style:font-style-complex="normal" style:text-overline-style="none" style:text-overline-color="font-color"/>
    </style:style>
    <style:style style:name="T23" style:family="text">
      <style:text-properties fo:color="#000000" style:font-name="Times New Roman1" fo:font-size="12pt" fo:language="en" fo:country="GB" style:text-underline-style="none" officeooo:rsid="0004aa53" fo:background-color="transparent" loext:char-shading-value="0" style:font-size-asian="12pt" style:font-name-complex="Arial" style:font-size-complex="12pt"/>
    </style:style>
    <style:style style:name="T24" style:family="text">
      <style:text-properties fo:color="#000000" fo:font-weight="normal" style:font-weight-asian="normal" style:font-weight-complex="normal"/>
    </style:style>
    <style:style style:name="T25" style:family="text">
      <style:text-properties fo:color="#000000" style:font-name="Arial" fo:font-size="10pt" fo:language="it" fo:country="IT" fo:font-weight="normal" fo:background-color="transparent" loext:char-shading-value="0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T26" style:family="text">
      <style:text-properties fo:color="#000000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27" style:family="text">
      <style:text-properties fo:language="it" fo:country="IT" fo:font-weight="normal" officeooo:rsid="003b3029" style:font-name-asian="Times New Roman1" style:language-asian="zh" style:country-asian="CN" style:font-weight-asian="normal" style:font-name-complex="Times New Roman1" style:language-complex="ar" style:country-complex="SA"/>
    </style:style>
    <style:style style:name="T28" style:family="text">
      <style:text-properties fo:text-transform="lowercase" fo:color="#000000" style:font-name="Times New Roman1" fo:font-size="12pt" style:text-underline-style="none" fo:font-weight="normal" officeooo:rsid="00492fea" style:font-size-asian="12pt" style:font-weight-asian="normal" style:font-size-complex="12pt" style:font-weight-complex="normal"/>
    </style:style>
    <style:style style:name="T29" style:family="text">
      <style:text-properties fo:text-transform="lowercase" fo:color="#000000" style:font-name="Times New Roman1" fo:font-size="12pt" fo:font-weight="normal" officeooo:rsid="00245a76" style:font-size-asian="12pt" style:font-weight-asian="normal" style:font-size-complex="12pt"/>
    </style:style>
    <style:style style:name="T30" style:family="text">
      <style:text-properties fo:text-transform="lowercase" fo:color="#000000" style:font-name="Times New Roman1" fo:font-size="12pt" fo:language="it" fo:country="IT" fo:font-weight="normal" officeooo:rsid="00516ed7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/>
    </style:style>
    <style:style style:name="T31" style:family="text">
      <style:text-properties fo:text-transform="lowercase" fo:color="#000000" fo:font-weight="normal" style:font-name-asian="MS Mincho" style:font-weight-asian="normal" style:font-weight-complex="normal"/>
    </style:style>
    <style:style style:name="T32" style:family="text">
      <style:text-properties fo:text-transform="lowercase" fo:color="#000000" fo:font-weight="normal" officeooo:rsid="001d87cf" style:font-name-asian="MS Mincho" style:font-weight-asian="normal" style:font-weight-complex="normal"/>
    </style:style>
    <style:style style:name="T33" style:family="text">
      <style:text-properties fo:text-transform="lowercase" fo:color="#000000" fo:font-weight="normal" officeooo:rsid="005cb350" style:font-name-asian="MS Mincho" style:font-weight-asian="normal" style:font-weight-complex="normal"/>
    </style:style>
    <style:style style:name="T34" style:family="text">
      <style:text-properties fo:text-transform="lowercase" fo:color="#000000" fo:font-size="12pt" fo:font-weight="normal" style:font-name-asian="MS Mincho" style:font-size-asian="12pt" style:font-weight-asian="normal" style:font-name-complex="Times New Roman1" style:font-size-complex="12pt"/>
    </style:style>
    <style:style style:name="T35" style:family="text">
      <style:text-properties fo:text-transform="lowercase" fo:color="#000000" fo:font-size="12pt" fo:font-weight="normal" officeooo:rsid="0037c402" style:font-name-asian="MS Mincho" style:font-size-asian="12pt" style:font-weight-asian="normal" style:font-name-complex="Times New Roman1" style:font-size-complex="12pt"/>
    </style:style>
    <style:style style:name="T36" style:family="text">
      <style:text-properties fo:font-variant="normal" fo:text-transform="none" fo:font-weight="normal" style:font-name-asian="MS Mincho" style:font-weight-asian="normal"/>
    </style:style>
    <style:style style:name="T37" style:family="text">
      <style:text-properties fo:font-variant="normal" fo:text-transform="none" fo:language="it" fo:country="IT" fo:font-weight="normal" officeooo:rsid="002e0272" style:font-name-asian="Times New Roman1" style:language-asian="zh" style:country-asian="CN" style:font-weight-asian="normal" style:font-name-complex="Times New Roman1" style:language-complex="ar" style:country-complex="SA"/>
    </style:style>
    <style:style style:name="T38" style:family="text">
      <style:text-properties fo:font-variant="normal" fo:text-transform="none" fo:language="it" fo:country="IT" fo:font-weight="normal" officeooo:rsid="004b98f2" style:font-name-asian="Times New Roman1" style:language-asian="zh" style:country-asian="CN" style:font-weight-asian="normal" style:font-name-complex="Times New Roman1" style:language-complex="ar" style:country-complex="SA"/>
    </style:style>
    <style:style style:name="T39" style:family="text">
      <style:text-properties fo:font-variant="normal" fo:text-transform="none" fo:language="it" fo:country="IT" fo:font-weight="normal" officeooo:rsid="00563e4e" style:font-name-asian="Times New Roman1" style:language-asian="zh" style:country-asian="CN" style:font-weight-asian="normal" style:font-name-complex="Times New Roman1" style:language-complex="ar" style:country-complex="SA"/>
    </style:style>
    <style:style style:name="T40" style:family="text">
      <style:text-properties fo:font-variant="normal" fo:text-transform="none" fo:language="it" fo:country="IT" fo:font-weight="normal" officeooo:rsid="0056efc8" style:font-name-asian="Times New Roman1" style:language-asian="zh" style:country-asian="CN" style:font-weight-asian="normal" style:font-name-complex="Times New Roman1" style:language-complex="ar" style:country-complex="SA"/>
    </style:style>
    <style:style style:name="T41" style:family="text">
      <style:text-properties fo:font-variant="normal" fo:text-transform="none" fo:language="it" fo:country="IT" fo:font-weight="normal" officeooo:rsid="0057b151" style:font-name-asian="Times New Roman1" style:language-asian="zh" style:country-asian="CN" style:font-weight-asian="normal" style:font-name-complex="Times New Roman1" style:language-complex="ar" style:country-complex="SA"/>
    </style:style>
    <style:style style:name="T42" style:family="text">
      <style:text-properties fo:letter-spacing="-0.007cm" fo:font-weight="bold" style:font-weight-asian="bold" style:font-weight-complex="bold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4ca159"/>
    </style:style>
    <style:style style:name="T45" style:family="text">
      <style:text-properties style:font-weight-complex="bold"/>
    </style:style>
    <style:style style:name="T46" style:family="text">
      <style:text-properties officeooo:rsid="004e73bd" style:font-weight-complex="bold"/>
    </style:style>
    <style:style style:name="T47" style:family="text">
      <style:text-properties style:use-window-font-color="true" style:font-name="Times New Roman1" fo:font-size="12pt" fo:language="it" fo:country="IT" officeooo:rsid="004e73bd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48" style:family="text">
      <style:text-properties style:use-window-font-color="true" style:font-name="Arial" fo:font-size="10pt" fo:language="it" fo:country="IT" fo:font-weight="normal" fo:background-color="transparent" loext:char-shading-value="0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T49" style:family="text">
      <style:text-properties style:use-window-font-color="true" style:font-name="Arial" fo:font-size="10pt" fo:language="it" fo:country="IT" fo:font-weight="normal" officeooo:rsid="00581578" fo:background-color="transparent" loext:char-shading-value="0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T50" style:family="text">
      <style:text-properties style:use-window-font-color="true" style:font-name="Arial" fo:font-size="10pt" fo:language="it" fo:country="IT" fo:font-weight="normal" officeooo:rsid="00581578" fo:background-color="transparent" loext:char-shading-value="0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1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officeooo:rsid="00581578" fo:background-color="transparent" loext:char-shading-value="0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52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fo:background-color="transparent" loext:char-shading-value="0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T53" style:family="text">
      <style:text-properties style:use-window-font-color="true" style:font-name="Arial" fo:font-size="10pt" fo:language="it" fo:country="IT" style:text-underline-style="solid" style:text-underline-width="auto" style:text-underline-color="font-color" fo:font-weight="normal" officeooo:rsid="00581578" fo:background-color="transparent" loext:char-shading-value="0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T54" style:family="text">
      <style:text-properties style:use-window-font-color="true" style:font-name="Arial" fo:font-size="10pt" fo:language="it" fo:country="IT" officeooo:rsid="0056efc8" fo:background-color="transparent" loext:char-shading-value="0" style:font-name-asian="Times New Roman1" style:font-size-asian="10pt" style:language-asian="zh" style:country-asian="CN" style:font-name-complex="Arial" style:font-size-complex="10pt" style:language-complex="ar" style:country-complex="SA"/>
    </style:style>
    <style:style style:name="T55" style:family="text">
      <style:text-properties style:use-window-font-color="true" style:font-name="Arial" fo:font-size="10pt" fo:language="it" fo:country="IT" officeooo:rsid="005a9130" fo:background-color="transparent" loext:char-shading-value="0" style:font-name-asian="Times New Roman1" style:font-size-asian="10pt" style:language-asian="zh" style:country-asian="CN" style:font-name-complex="Arial" style:font-size-complex="10pt" style:language-complex="ar" style:country-complex="SA"/>
    </style:style>
    <style:style style:name="T56" style:family="text">
      <style:text-properties style:use-window-font-color="true" style:font-name="Arial" fo:font-size="10pt" fo:language="it" fo:country="IT" officeooo:rsid="0057b151" fo:background-color="transparent" loext:char-shading-value="0" style:font-name-asian="Times New Roman1" style:font-size-asian="10pt" style:language-asian="zh" style:country-asian="CN" style:font-name-complex="Arial" style:font-size-complex="10pt" style:language-complex="ar" style:country-complex="SA"/>
    </style:style>
    <style:style style:name="T57" style:family="text">
      <style:text-properties style:use-window-font-color="true" style:font-name="Arial" fo:font-size="10pt" fo:language="it" fo:country="IT" fo:background-color="transparent" loext:char-shading-value="0" style:font-name-asian="Times New Roman1" style:font-size-asian="10pt" style:font-name-complex="Arial" style:font-size-complex="10pt" style:language-complex="ar" style:country-complex="SA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fo:font-weight="normal" style:font-weight-asian="normal" style:font-name-complex="Times New Roman1"/>
    </style:style>
    <style:style style:name="T60" style:family="text">
      <style:text-properties fo:font-weight="normal" officeooo:rsid="004e73bd" style:font-weight-asian="normal" style:font-name-complex="Times New Roman1"/>
    </style:style>
    <style:style style:name="T61" style:family="text">
      <style:text-properties fo:font-weight="normal" style:font-name-asian="MS Mincho" style:font-weight-asian="normal"/>
    </style:style>
    <style:style style:name="T62" style:family="text">
      <style:text-properties fo:font-weight="normal" officeooo:rsid="001d87cf" style:font-name-asian="MS Mincho" style:font-weight-asian="normal"/>
    </style:style>
    <style:style style:name="T63" style:family="text">
      <style:text-properties officeooo:rsid="0056efc8"/>
    </style:style>
    <style:style style:name="T64" style:family="text">
      <style:text-properties officeooo:rsid="0057b151"/>
    </style:style>
    <style:style style:name="T65" style:family="text">
      <style:text-properties officeooo:rsid="0057da3f"/>
    </style:style>
    <style:style style:name="T66" style:family="text">
      <style:text-properties officeooo:rsid="00581578"/>
    </style:style>
    <style:style style:name="T67" style:family="text">
      <style:text-properties style:font-name-complex="Times New Roman1"/>
    </style:style>
    <style:style style:name="T68" style:family="text">
      <style:text-properties fo:font-size="11pt" fo:font-weight="bold" fo:background-color="transparent" loext:char-shading-value="0" style:font-name-asian="MS Mincho" style:font-size-asian="11pt" style:font-weight-asian="bold" style:font-name-complex="Times New Roman1" style:font-weight-complex="bold"/>
    </style:style>
    <style:style style:name="T69" style:family="text">
      <style:text-properties officeooo:rsid="005a9130"/>
    </style:style>
    <style:style style:name="T70" style:family="text">
      <style:text-properties style:font-name="Arial" fo:font-size="10pt" fo:language="it" fo:country="IT" fo:font-weight="normal" fo:background-color="transparent" loext:char-shading-value="0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T71" style:family="text">
      <style:text-properties style:font-name="Arial" fo:font-size="10pt" fo:language="it" fo:country="IT" fo:font-weight="normal" officeooo:rsid="005cb350" fo:background-color="transparent" loext:char-shading-value="0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T72" style:family="text">
      <style:text-properties style:font-name="Arial" fo:font-size="10pt" fo:language="it" fo:country="IT" fo:font-weight="normal" officeooo:rsid="005c65e5" fo:background-color="transparent" loext:char-shading-value="0" style:font-name-asian="Times New Roman1" style:font-size-asian="10pt" style:font-weight-asian="normal" style:font-name-complex="Arial" style:font-size-complex="10pt" style:language-complex="ar" style:country-complex="SA" style:font-weight-complex="normal"/>
    </style:style>
    <style:style style:name="T73" style:family="text">
      <style:text-properties officeooo:rsid="00626415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3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ontrollo3" form:control-implementation="ooo:com.sun.star.form.component.CheckBox" xml:id="control48" form:id="control4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26">Allegato 1</text:span></text:p>
      <text:p text:style-name="P3"/>
      <text:p text:style-name="P3">tabella delle sostanze <text:span text:style-name="T69">e loro sostituibilita’</text:span></text:p>
      <text:p text:style-name="P5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/>
        <table:table-column table:style-name="Tabella3.E"/>
        <table:table-row table:style-name="TableLine1532378970080">
          <table:table-cell table:style-name="Tabella3.A1" office:value-type="string">
            <text:p text:style-name="P22">N° scheda</text:p>
          </table:table-cell>
          <table:table-cell table:style-name="Tabella3.A1" office:value-type="string">
            <text:p text:style-name="P21">Sosta<text:span text:style-name="T43">nze</text:span> classificate </text:p>
            <text:p text:style-name="P21">di cui all’art. 271 </text:p>
            <text:p text:style-name="P21">comma 7-bis</text:p>
          </table:table-cell>
          <table:table-cell table:style-name="Tabella3.A1" office:value-type="string">
            <text:p text:style-name="P27">Frase di rischio o numero CAS <text:s/><text:span text:style-name="T73">se </text:span>sostanza estremamente preoccupante</text:p>
          </table:table-cell>
          <table:table-cell table:style-name="Tabella3.A1" office:value-type="string">
            <text:p text:style-name="P25">Nome commerciale <text:span text:style-name="T65">della sostanza/miscela</text:span><text:span text:style-name="T21"> riportat</text:span><text:span text:style-name="T22">o</text:span><text:span text:style-name="T21"> </text:span><text:span text:style-name="T22">ne</text:span><text:span text:style-name="T21">lla scheda di sicurezza</text:span></text:p>
          </table:table-cell>
          <table:table-cell table:style-name="Tabella3.E1" office:value-type="string">
            <text:p text:style-name="P26">Considerazioni</text:p>
          </table:table-cell>
        </table:table-row>
        <table:table-row table:style-name="TableLine1532378984672">
          <table:table-cell table:style-name="Tabella3.A2" office:value-type="string">
            <text:p text:style-name="P29">1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E2" office:value-type="string">
            <text:p text:style-name="P24"><text:span text:style-name="T6"><draw:control text:anchor-type="as-char" draw:z-index="1" draw:name="Forma2_2" draw:style-name="gr1" draw:text-style-name="P79" svg:width="0.32cm" svg:height="0.32cm" draw:control="control2"/></text:span>sostituibile</text:p>
            <text:p text:style-name="P23"><text:span text:style-name="T6"><draw:control text:anchor-type="as-char" draw:z-index="2" draw:name="Forma2_3" draw:style-name="gr1" draw:text-style-name="P79" svg:width="0.32cm" svg:height="0.32cm" draw:control="control3"/></text:span>non sostituibile per motivi: <text:span text:style-name="T6"><draw:control text:anchor-type="as-char" draw:z-index="3" draw:name="Forma2_4" draw:style-name="gr1" draw:text-style-name="P79" svg:width="0.32cm" svg:height="0.32cm" draw:control="control4"/></text:span><text:s/>tecnici</text:p>
            <text:p text:style-name="P24"><text:s text:c="47"/><text:span text:style-name="T6"><draw:control text:anchor-type="as-char" draw:z-index="0" draw:name="Forma2_1" draw:style-name="gr1" draw:text-style-name="P79" svg:width="0.32cm" svg:height="0.32cm" draw:control="control1"/></text:span><text:s/>economici</text:p>
          </table:table-cell>
        </table:table-row>
        <table:table-row table:style-name="TableLine1532378995168">
          <table:table-cell table:style-name="Tabella3.A2" office:value-type="string">
            <text:p text:style-name="P29">2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E3" office:value-type="string">
            <text:p text:style-name="P24"><text:span text:style-name="T6"><draw:control text:anchor-type="as-char" draw:z-index="4" draw:name="Forma2_5" draw:style-name="gr1" draw:text-style-name="P79" svg:width="0.32cm" svg:height="0.32cm" draw:control="control5"/></text:span>sostituibile</text:p>
            <text:p text:style-name="P23"><text:span text:style-name="T6"><draw:control text:anchor-type="as-char" draw:z-index="5" draw:name="Forma2_6" draw:style-name="gr1" draw:text-style-name="P79" svg:width="0.32cm" svg:height="0.32cm" draw:control="control6"/></text:span>non sostituibile per motivi: <text:span text:style-name="T6"><draw:control text:anchor-type="as-char" draw:z-index="6" draw:name="Forma2_7" draw:style-name="gr1" draw:text-style-name="P79" svg:width="0.32cm" svg:height="0.32cm" draw:control="control7"/></text:span><text:s/>tecnici</text:p>
            <text:p text:style-name="P24"><text:s text:c="47"/><text:span text:style-name="T6"><draw:control text:anchor-type="as-char" draw:z-index="7" draw:name="Forma2_8" draw:style-name="gr1" draw:text-style-name="P79" svg:width="0.32cm" svg:height="0.32cm" draw:control="control8"/></text:span><text:s/>economici</text:p>
          </table:table-cell>
        </table:table-row>
        <table:table-row table:style-name="TableLine1532378993120">
          <table:table-cell table:style-name="Tabella3.A2" office:value-type="string">
            <text:p text:style-name="P29">3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E4" office:value-type="string">
            <text:p text:style-name="P24"><text:span text:style-name="T6"><draw:control text:anchor-type="as-char" draw:z-index="8" draw:name="Forma2_9" draw:style-name="gr1" draw:text-style-name="P79" svg:width="0.32cm" svg:height="0.32cm" draw:control="control9"/></text:span>sostituibile</text:p>
            <text:p text:style-name="P23"><text:span text:style-name="T6"><draw:control text:anchor-type="as-char" draw:z-index="9" draw:name="Forma2_10" draw:style-name="gr1" draw:text-style-name="P79" svg:width="0.32cm" svg:height="0.32cm" draw:control="control10"/></text:span>non sostituibile per motivi: <text:span text:style-name="T6"><draw:control text:anchor-type="as-char" draw:z-index="10" draw:name="Forma2_11" draw:style-name="gr1" draw:text-style-name="P79" svg:width="0.32cm" svg:height="0.32cm" draw:control="control11"/></text:span><text:s/>tecnici</text:p>
            <text:p text:style-name="P24"><text:s text:c="47"/><text:span text:style-name="T6"><draw:control text:anchor-type="as-char" draw:z-index="11" draw:name="Forma2_12" draw:style-name="gr1" draw:text-style-name="P79" svg:width="0.32cm" svg:height="0.32cm" draw:control="control12"/></text:span><text:s/>economici</text:p>
          </table:table-cell>
        </table:table-row>
        <table:table-row table:style-name="TableLine1532378980832">
          <table:table-cell table:style-name="Tabella3.A2" office:value-type="string">
            <text:p text:style-name="P29">4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E5" office:value-type="string">
            <text:p text:style-name="P24"><text:span text:style-name="T6"><draw:control text:anchor-type="as-char" draw:z-index="12" draw:name="Forma2_13" draw:style-name="gr1" draw:text-style-name="P79" svg:width="0.32cm" svg:height="0.32cm" draw:control="control13"/></text:span>sostituibile</text:p>
            <text:p text:style-name="P23"><text:span text:style-name="T6"><draw:control text:anchor-type="as-char" draw:z-index="13" draw:name="Forma2_14" draw:style-name="gr1" draw:text-style-name="P79" svg:width="0.32cm" svg:height="0.32cm" draw:control="control14"/></text:span>non sostituibile per motivi: <text:span text:style-name="T6"><draw:control text:anchor-type="as-char" draw:z-index="14" draw:name="Forma2_15" draw:style-name="gr1" draw:text-style-name="P79" svg:width="0.32cm" svg:height="0.32cm" draw:control="control15"/></text:span><text:s/>tecnici</text:p>
            <text:p text:style-name="P24"><text:s text:c="47"/><text:span text:style-name="T6"><draw:control text:anchor-type="as-char" draw:z-index="15" draw:name="Forma2_16" draw:style-name="gr1" draw:text-style-name="P79" svg:width="0.32cm" svg:height="0.32cm" draw:control="control16"/></text:span><text:s/>economici</text:p>
          </table:table-cell>
        </table:table-row>
        <table:table-row table:style-name="TableLine1532378983904">
          <table:table-cell table:style-name="Tabella3.A2" office:value-type="string">
            <text:p text:style-name="P29">5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E6" office:value-type="string">
            <text:p text:style-name="P24"><text:span text:style-name="T6"><draw:control text:anchor-type="as-char" draw:z-index="16" draw:name="Forma2_17" draw:style-name="gr1" draw:text-style-name="P79" svg:width="0.32cm" svg:height="0.32cm" draw:control="control17"/></text:span>sostituibile</text:p>
            <text:p text:style-name="P23"><text:span text:style-name="T6"><draw:control text:anchor-type="as-char" draw:z-index="17" draw:name="Forma2_18" draw:style-name="gr1" draw:text-style-name="P79" svg:width="0.32cm" svg:height="0.32cm" draw:control="control18"/></text:span>non sostituibile per motivi: <text:span text:style-name="T6"><draw:control text:anchor-type="as-char" draw:z-index="18" draw:name="Forma2_19" draw:style-name="gr1" draw:text-style-name="P79" svg:width="0.32cm" svg:height="0.32cm" draw:control="control19"/></text:span><text:s/>tecnici</text:p>
            <text:p text:style-name="P24"><text:s text:c="47"/><text:span text:style-name="T6"><draw:control text:anchor-type="as-char" draw:z-index="19" draw:name="Forma2_20" draw:style-name="gr1" draw:text-style-name="P79" svg:width="0.32cm" svg:height="0.32cm" draw:control="control20"/></text:span><text:s/>economici</text:p>
          </table:table-cell>
        </table:table-row>
        <table:table-row table:style-name="TableLine1532378986720">
          <table:table-cell table:style-name="Tabella3.A2" office:value-type="string">
            <text:p text:style-name="P29">6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E7" office:value-type="string">
            <text:p text:style-name="P24"><text:span text:style-name="T6"><draw:control text:anchor-type="as-char" draw:z-index="20" draw:name="Forma2_21" draw:style-name="gr1" draw:text-style-name="P79" svg:width="0.32cm" svg:height="0.32cm" draw:control="control21"/></text:span>sostituibile</text:p>
            <text:p text:style-name="P23"><text:span text:style-name="T6"><draw:control text:anchor-type="as-char" draw:z-index="21" draw:name="Forma2_22" draw:style-name="gr1" draw:text-style-name="P79" svg:width="0.32cm" svg:height="0.32cm" draw:control="control22"/></text:span>non sostituibile per motivi: <text:span text:style-name="T6"><draw:control text:anchor-type="as-char" draw:z-index="22" draw:name="Forma2_23" draw:style-name="gr1" draw:text-style-name="P79" svg:width="0.32cm" svg:height="0.32cm" draw:control="control23"/></text:span><text:s/>tecnici</text:p>
            <text:p text:style-name="P24"><text:s text:c="47"/><text:span text:style-name="T6"><draw:control text:anchor-type="as-char" draw:z-index="23" draw:name="Forma2_24" draw:style-name="gr1" draw:text-style-name="P79" svg:width="0.32cm" svg:height="0.32cm" draw:control="control24"/></text:span><text:s/>economici</text:p>
          </table:table-cell>
        </table:table-row>
        <table:table-row table:style-name="TableLine1532378991328">
          <table:table-cell table:style-name="Tabella3.A2" office:value-type="string">
            <text:p text:style-name="P29">7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E8" office:value-type="string">
            <text:p text:style-name="P24"><text:span text:style-name="T6"><draw:control text:anchor-type="as-char" draw:z-index="24" draw:name="Forma2_25" draw:style-name="gr1" draw:text-style-name="P79" svg:width="0.32cm" svg:height="0.32cm" draw:control="control25"/></text:span>sostituibile</text:p>
            <text:p text:style-name="P23"><text:span text:style-name="T6"><draw:control text:anchor-type="as-char" draw:z-index="25" draw:name="Forma2_26" draw:style-name="gr1" draw:text-style-name="P79" svg:width="0.32cm" svg:height="0.32cm" draw:control="control26"/></text:span>non sostituibile per motivi: <text:span text:style-name="T6"><draw:control text:anchor-type="as-char" draw:z-index="26" draw:name="Forma2_27" draw:style-name="gr1" draw:text-style-name="P79" svg:width="0.32cm" svg:height="0.32cm" draw:control="control27"/></text:span><text:s/>tecnici</text:p>
            <text:p text:style-name="P24"><text:s text:c="47"/><text:span text:style-name="T6"><draw:control text:anchor-type="as-char" draw:z-index="27" draw:name="Forma2_28" draw:style-name="gr1" draw:text-style-name="P79" svg:width="0.32cm" svg:height="0.32cm" draw:control="control28"/></text:span><text:s/>economici</text:p>
          </table:table-cell>
        </table:table-row>
        <table:table-row table:style-name="TableLine1532378986464">
          <table:table-cell table:style-name="Tabella3.A2" office:value-type="string">
            <text:p text:style-name="P29">8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E9" office:value-type="string">
            <text:p text:style-name="P24"><text:span text:style-name="T6"><draw:control text:anchor-type="as-char" draw:z-index="28" draw:name="Forma2_29" draw:style-name="gr1" draw:text-style-name="P79" svg:width="0.32cm" svg:height="0.32cm" draw:control="control29"/></text:span>sostituibile</text:p>
            <text:p text:style-name="P23"><text:span text:style-name="T6"><draw:control text:anchor-type="as-char" draw:z-index="29" draw:name="Forma2_30" draw:style-name="gr1" draw:text-style-name="P79" svg:width="0.32cm" svg:height="0.32cm" draw:control="control30"/></text:span>non sostituibile per motivi: <text:span text:style-name="T6"><draw:control text:anchor-type="as-char" draw:z-index="30" draw:name="Forma2_31" draw:style-name="gr1" draw:text-style-name="P79" svg:width="0.32cm" svg:height="0.32cm" draw:control="control31"/></text:span><text:s/>tecnici</text:p>
            <text:p text:style-name="P24"><text:s text:c="47"/><text:span text:style-name="T6"><draw:control text:anchor-type="as-char" draw:z-index="31" draw:name="Forma2_32" draw:style-name="gr1" draw:text-style-name="P79" svg:width="0.32cm" svg:height="0.32cm" draw:control="control32"/></text:span><text:s/>economici</text:p>
          </table:table-cell>
        </table:table-row>
        <table:table-row table:style-name="TableLine1532378981856">
          <table:table-cell table:style-name="Tabella3.A2" office:value-type="string">
            <text:p text:style-name="P29">9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E10" office:value-type="string">
            <text:p text:style-name="P24"><text:span text:style-name="T6"><draw:control text:anchor-type="as-char" draw:z-index="32" draw:name="Forma2_33" draw:style-name="gr1" draw:text-style-name="P79" svg:width="0.32cm" svg:height="0.32cm" draw:control="control33"/></text:span>sostituibile</text:p>
            <text:p text:style-name="P23"><text:span text:style-name="T6"><draw:control text:anchor-type="as-char" draw:z-index="33" draw:name="Forma2_34" draw:style-name="gr1" draw:text-style-name="P79" svg:width="0.32cm" svg:height="0.32cm" draw:control="control34"/></text:span>non sostituibile per motivi: <text:span text:style-name="T6"><draw:control text:anchor-type="as-char" draw:z-index="34" draw:name="Forma2_35" draw:style-name="gr1" draw:text-style-name="P79" svg:width="0.32cm" svg:height="0.32cm" draw:control="control35"/></text:span><text:s/>tecnici</text:p>
            <text:p text:style-name="P24"><text:s text:c="47"/><text:span text:style-name="T6"><draw:control text:anchor-type="as-char" draw:z-index="35" draw:name="Forma2_36" draw:style-name="gr1" draw:text-style-name="P79" svg:width="0.32cm" svg:height="0.32cm" draw:control="control36"/></text:span><text:s/>economici</text:p>
          </table:table-cell>
        </table:table-row>
        <table:table-row table:style-name="TableLine1532378992096">
          <table:table-cell table:style-name="Tabella3.A2" office:value-type="string">
            <text:p text:style-name="P29">10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E11" office:value-type="string">
            <text:p text:style-name="P24"><text:span text:style-name="T6"><draw:control text:anchor-type="as-char" draw:z-index="36" draw:name="Forma2_37" draw:style-name="gr1" draw:text-style-name="P79" svg:width="0.32cm" svg:height="0.32cm" draw:control="control37"/></text:span>sostituibile</text:p>
            <text:p text:style-name="P23"><text:span text:style-name="T6"><draw:control text:anchor-type="as-char" draw:z-index="37" draw:name="Forma2_38" draw:style-name="gr1" draw:text-style-name="P79" svg:width="0.32cm" svg:height="0.32cm" draw:control="control38"/></text:span>non sostituibile per motivi: <text:span text:style-name="T6"><draw:control text:anchor-type="as-char" draw:z-index="38" draw:name="Forma2_39" draw:style-name="gr1" draw:text-style-name="P79" svg:width="0.32cm" svg:height="0.32cm" draw:control="control39"/></text:span><text:s/>tecnici</text:p>
            <text:p text:style-name="P24"><text:s text:c="47"/><text:span text:style-name="T6"><draw:control text:anchor-type="as-char" draw:z-index="39" draw:name="Forma2_40" draw:style-name="gr1" draw:text-style-name="P79" svg:width="0.32cm" svg:height="0.32cm" draw:control="control40"/></text:span><text:s/>economici</text:p>
          </table:table-cell>
        </table:table-row>
        <table:table-row table:style-name="TableLine1532378996448">
          <table:table-cell table:style-name="Tabella3.A2" office:value-type="string">
            <text:p text:style-name="P29">11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E12" office:value-type="string">
            <text:p text:style-name="P24"><text:span text:style-name="T6"><draw:control text:anchor-type="as-char" draw:z-index="40" draw:name="Forma2_41" draw:style-name="gr1" draw:text-style-name="P79" svg:width="0.32cm" svg:height="0.32cm" draw:control="control41"/></text:span>sostituibile</text:p>
            <text:p text:style-name="P23"><text:span text:style-name="T6"><draw:control text:anchor-type="as-char" draw:z-index="41" draw:name="Forma2_42" draw:style-name="gr1" draw:text-style-name="P79" svg:width="0.32cm" svg:height="0.32cm" draw:control="control42"/></text:span>non sostituibile per motivi: <text:span text:style-name="T6"><draw:control text:anchor-type="as-char" draw:z-index="42" draw:name="Forma2_43" draw:style-name="gr1" draw:text-style-name="P79" svg:width="0.32cm" svg:height="0.32cm" draw:control="control43"/></text:span><text:s/>tecnici</text:p>
            <text:p text:style-name="P24"><text:s text:c="47"/><text:span text:style-name="T6"><draw:control text:anchor-type="as-char" draw:z-index="43" draw:name="Forma2_44" draw:style-name="gr1" draw:text-style-name="P79" svg:width="0.32cm" svg:height="0.32cm" draw:control="control44"/></text:span><text:s/>economici</text:p>
          </table:table-cell>
        </table:table-row>
        <table:table-row table:style-name="TableLine1532378987488">
          <table:table-cell table:style-name="Tabella3.A2" office:value-type="string">
            <text:p text:style-name="P28">...</text:p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A2" office:value-type="string">
            <text:p text:style-name="P28"/>
          </table:table-cell>
          <table:table-cell table:style-name="Tabella3.E13" office:value-type="string">
            <text:p text:style-name="P24"><text:span text:style-name="T6"><draw:control text:anchor-type="as-char" draw:z-index="44" draw:name="Forma2_45" draw:style-name="gr1" draw:text-style-name="P79" svg:width="0.32cm" svg:height="0.32cm" draw:control="control45"/></text:span>sostituibile</text:p>
            <text:p text:style-name="P23"><text:span text:style-name="T6"><draw:control text:anchor-type="as-char" draw:z-index="45" draw:name="Forma2_46" draw:style-name="gr1" draw:text-style-name="P79" svg:width="0.32cm" svg:height="0.32cm" draw:control="control46"/></text:span>non sostituibile per motivi: <text:span text:style-name="T6"><draw:control text:anchor-type="as-char" draw:z-index="46" draw:name="Forma2_47" draw:style-name="gr1" draw:text-style-name="P79" svg:width="0.32cm" svg:height="0.32cm" draw:control="control47"/></text:span><text:s/>tecnici</text:p>
            <text:p text:style-name="P24"><text:s text:c="47"/><text:span text:style-name="T6"><draw:control text:anchor-type="as-char" draw:z-index="47" draw:name="Forma2_48" draw:style-name="gr1" draw:text-style-name="P79" svg:width="0.32cm" svg:height="0.32cm" draw:control="control48"/></text:span><text:s/>economici</text:p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50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text-align="center" style:justify-single-word="false" fo:keep-with-next="always">
        <style:tab-stops>
          <style:tab-stop style:position="16.5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1.501cm" style:auto-text-indent="false" text:number-lines="false" text:line-number="0">
        <style:tab-stops>
          <style:tab-stop style:position="1.501cm"/>
        </style:tab-stops>
      </style:paragraph-properties>
      <style:text-properties fo:font-size="11pt" style:font-size-asian="11pt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1.501cm" fo:margin-right="0cm" style:line-height-at-least="0.423cm" fo:text-align="justify" style:justify-single-word="false" fo:text-indent="-0.75cm" style:auto-text-indent="false">
        <style:tab-stops>
          <style:tab-stop style:position="0.501cm"/>
          <style:tab-stop style:position="1.501cm"/>
          <style:tab-stop style:position="6.096cm"/>
          <style:tab-stop style:position="8.128cm"/>
          <style:tab-stop style:position="10.16cm"/>
          <style:tab-stop style:position="12.192cm"/>
          <style:tab-stop style:position="14.224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text:number-lines="false" text:line-number="0">
        <style:tab-stops>
          <style:tab-stop style:position="0.751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name-asian="MS Mincho" style:font-family-asian="'MS Mincho', 'ＭＳ 明朝'" style:font-family-generic-asian="roman" style:font-size-asian="11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asian="Times New Roman1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name-asian="MS Mincho" style:font-family-asian="'MS Mincho', 'ＭＳ 明朝'" style:font-family-generic-asian="roman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Arial" fo:font-family="Arial" style:font-family-generic="swiss" style:font-pitch="variable" style:font-name-asian="MS Mincho" style:font-family-asian="'MS Mincho', 'ＭＳ 明朝'" style:font-family-generic-asian="roman" style:font-name-complex="Arial" style:font-family-complex="Arial" style:font-family-generic-complex="swiss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3" loext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9.252cm" style:type="center"/>
          <style:tab-stop style:position="17cm" style:type="right"/>
        </style:tab-stops>
      </style:paragraph-properties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>
        <style:tab-stops>
          <style:tab-stop style:position="9.252cm" style:type="center"/>
          <style:tab-stop style:position="17cm" style:type="right"/>
        </style:tab-stops>
      </style:paragraph-properties>
      <style:text-properties fo:font-size="12pt" fo:font-weight="bold" officeooo:rsid="00201563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1</text:page-number></text:p>
      </style:footer>
    </style:master-page>
    <style:master-page style:name="Landscap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"CAMBIO RAGIONE SOCIALE D.Lgs. 152/2006"</dc:title>
    <meta:initial-creator>da lio</meta:initial-creator>
    <meta:creation-date>1995-11-21T18:41:00</meta:creation-date>
    <dc:date>2023-05-31T08:28:01.193000000</dc:date>
    <meta:editing-cycles>64</meta:editing-cycles>
    <meta:editing-duration>PT7H14M5S</meta:editing-duration>
    <meta:generator>LibreOffice/6.4.7.2$Windows_X86_64 LibreOffice_project/639b8ac485750d5696d7590a72ef1b496725cfb5</meta:generator>
    <meta:print-date>2021-06-23T10:20:52.910000000</meta:print-date>
    <meta:document-statistic meta:table-count="1" meta:image-count="0" meta:object-count="0" meta:page-count="1" meta:paragraph-count="58" meta:word-count="135" meta:character-count="1563" meta:non-whitespace-character-count="895"/>
  </office:meta>
</office:document-meta>
</file>