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Univers" svg:font-family="Univer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646cm" fo:margin-left="-0.323cm" table:align="left" style:writing-mode="lr-tb"/>
    </style:style>
    <style:style style:name="Tabella1.A" style:family="table-column">
      <style:table-column-properties style:column-width="3.048cm"/>
    </style:style>
    <style:style style:name="Tabella1.B" style:family="table-column">
      <style:table-column-properties style:column-width="14.598cm"/>
    </style:style>
    <style:style style:name="Tabella1.1" style:family="table-row">
      <style:table-row-properties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3a698c"/>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justify" style:justify-single-word="false"/>
      <style:text-properties officeooo:paragraph-rsid="0037d2a2"/>
    </style:style>
    <style:style style:name="P11" style:family="paragraph" style:parent-style-name="Standard">
      <style:paragraph-properties fo:margin-top="0cm" fo:margin-bottom="0cm" loext:contextual-spacing="false" fo:text-align="justify" style:justify-single-word="false"/>
      <style:text-properties style:font-name="Times New Roman" fo:font-size="11pt" style:text-underline-style="none" officeooo:paragraph-rsid="001e0463" fo:background-color="transparent" style:font-size-asian="11pt" style:font-name-complex="Times New Roman" style:font-size-complex="11pt"/>
    </style:style>
    <style:style style:name="P12"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13" style:family="paragraph" style:parent-style-name="Standard">
      <style:paragraph-properties fo:margin-top="0cm" fo:margin-bottom="0.212cm" loext:contextual-spacing="false" fo:text-align="justify" style:justify-single-word="false"/>
      <style:text-properties style:font-name="Times New Roman" fo:font-size="11pt" officeooo:paragraph-rsid="003c742d" style:font-size-asian="11pt" style:font-size-complex="11pt"/>
    </style:style>
    <style:style style:name="P14" style:family="paragraph" style:parent-style-name="Standard">
      <style:paragraph-properties fo:margin-left="1.351cm" fo:margin-right="0cm" fo:margin-top="0cm" fo:margin-bottom="0.212cm" loext:contextual-spacing="false" fo:text-align="justify" style:justify-single-word="false" fo:text-indent="-0.4cm" style:auto-text-indent="false"/>
      <style:text-properties fo:font-size="11pt" style:font-size-asian="11pt" style:font-size-complex="11pt"/>
    </style:style>
    <style:style style:name="P15" style:family="paragraph" style:parent-style-name="Standard">
      <style:paragraph-properties fo:margin-left="1.351cm" fo:margin-right="0cm" fo:margin-top="0cm" fo:margin-bottom="0.212cm" loext:contextual-spacing="false" fo:text-align="justify" style:justify-single-word="false" fo:text-indent="-0.4cm" style:auto-text-indent="false"/>
      <style:text-properties fo:font-size="11pt" officeooo:paragraph-rsid="0024a949" style:font-size-asian="11pt" style:font-size-complex="11pt"/>
    </style:style>
    <style:style style:name="P1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03a698c" fo:hyphenate="false" fo:hyphenation-remain-char-count="2" fo:hyphenation-push-char-count="2" loext:hyphenation-no-caps="false"/>
    </style:style>
    <style:style style:name="P1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hyphenate="false" fo:hyphenation-remain-char-count="2" fo:hyphenation-push-char-count="2" loext:hyphenation-no-caps="false"/>
    </style:style>
    <style:style style:name="P18"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s>
      </style:paragraph-properties>
      <style:text-properties fo:hyphenate="false" fo:hyphenation-remain-char-count="2" fo:hyphenation-push-char-count="2" loext:hyphenation-no-caps="false"/>
    </style:style>
    <style:style style:name="P19" style:family="paragraph" style:parent-style-name="Standard">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93cm"/>
        </style:tab-stops>
      </style:paragraph-properties>
      <style:text-properties fo:hyphenate="false" fo:hyphenation-remain-char-count="2" fo:hyphenation-push-char-count="2" loext:hyphenation-no-caps="false"/>
    </style:style>
    <style:style style:name="P20" style:family="paragraph" style:parent-style-name="Standard">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ext-properties fo:hyphenate="false" fo:hyphenation-remain-char-count="2" fo:hyphenation-push-char-count="2" loext:hyphenation-no-caps="false"/>
    </style:style>
    <style:style style:name="P21" style:family="paragraph" style:parent-style-name="Standard" style:master-page-name="Standard">
      <style:paragraph-properties fo:text-align="center" style:justify-single-word="false" style:page-number="auto"/>
      <style:text-properties fo:font-weight="bold" style:font-weight-asian="bold"/>
    </style:style>
    <style:style style:name="P22" style:family="paragraph" style:parent-style-name="Elenco_20_puntato_20__28_G_29_" style:list-style-name="">
      <style:paragraph-properties fo:margin-left="0cm" fo:margin-right="0cm" fo:text-align="justify" style:justify-single-word="false" fo:text-indent="0cm" style:auto-text-indent="false"/>
      <style:text-properties fo:font-size="11pt" style:font-size-asian="11pt" style:font-size-complex="11pt"/>
    </style:style>
    <style:style style:name="P23" style:family="paragraph" style:parent-style-name="Elenco_20_puntato_20__28_G_29_" style:list-style-name="">
      <style:paragraph-properties fo:margin-left="0cm" fo:margin-right="0cm" fo:text-align="justify" style:justify-single-word="false" fo:text-indent="0cm" style:auto-text-indent="false"/>
      <style:text-properties fo:font-size="11pt" officeooo:rsid="0021f790" officeooo:paragraph-rsid="0021f790" style:font-size-asian="11pt" style:font-size-complex="11pt"/>
    </style:style>
    <style:style style:name="P24" style:family="paragraph" style:parent-style-name="Elenco_20_puntato_20__28_G_29_" style:list-style-name="">
      <style:paragraph-properties fo:margin-left="0cm" fo:margin-right="0cm" fo:text-align="justify" style:justify-single-word="false" fo:text-indent="0cm" style:auto-text-indent="false"/>
      <style:text-properties officeooo:paragraph-rsid="0021f79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style>
    <style:style style:name="T4" style:family="text">
      <style:text-properties fo:font-size="11pt" style:font-size-asian="11pt" style:font-size-complex="11pt"/>
    </style:style>
    <style:style style:name="T5" style:family="text">
      <style:text-properties fo:font-size="11pt" officeooo:rsid="001f668c" style:font-size-asian="11pt" style:font-size-complex="11pt"/>
    </style:style>
    <style:style style:name="T6" style:family="text">
      <style:text-properties fo:font-size="11pt" officeooo:rsid="0021f790" style:font-size-asian="11pt" style:font-size-complex="11pt"/>
    </style:style>
    <style:style style:name="T7" style:family="text">
      <style:text-properties fo:font-size="11pt" officeooo:rsid="003a698c" style:font-size-asian="11pt" style:font-size-complex="11pt"/>
    </style:style>
    <style:style style:name="T8" style:family="text">
      <style:text-properties fo:font-size="11pt" officeooo:rsid="003afa0a" style:font-size-asian="11pt" style:font-size-complex="11pt"/>
    </style:style>
    <style:style style:name="T9" style:family="text">
      <style:text-properties fo:font-size="11pt" officeooo:rsid="003f063e"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21f790" style:font-size-asian="11pt" style:font-weight-asian="bold" style:font-size-complex="11pt" style:font-weight-complex="bold"/>
    </style:style>
    <style:style style:name="T14" style:family="text">
      <style:text-properties fo:font-size="11pt" fo:font-weight="bold" officeooo:rsid="003a698c" fo:background-color="transparent" loext:char-shading-value="0" style:font-size-asian="11pt" style:font-weight-asian="bold"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officeooo:rsid="003a698c" fo:background-color="transparent" loext:char-shading-value="0" style:font-size-asian="11pt" style:font-style-asian="italic" style:font-size-complex="11pt" style:font-style-complex="italic"/>
    </style:style>
    <style:style style:name="T17" style:family="text">
      <style:text-properties fo:font-size="11pt" fo:background-color="transparent" loext:char-shading-value="0" style:font-size-asian="11pt" style:font-size-complex="11pt"/>
    </style:style>
    <style:style style:name="T18" style:family="text">
      <style:text-properties fo:font-size="11pt" officeooo:rsid="0021f790" fo:background-color="transparent" loext:char-shading-value="0" style:font-size-asian="11pt" style:font-size-complex="11pt"/>
    </style:style>
    <style:style style:name="T19" style:family="text">
      <style:text-properties fo:font-size="11pt" officeooo:rsid="003a698c" fo:background-color="transparent" loext:char-shading-value="0" style:font-size-asian="11pt" style:font-size-complex="11pt"/>
    </style:style>
    <style:style style:name="T20" style:family="text">
      <style:text-properties fo:font-size="11pt" style:text-underline-style="none" style:font-size-asian="11pt" style:font-size-complex="11pt"/>
    </style:style>
    <style:style style:name="T21" style:family="text">
      <style:text-properties style:use-window-font-color="true" fo:font-size="11pt" fo:language="it" fo:country="IT" style:font-name-asian="MS Mincho" style:font-size-asian="11pt" style:language-asian="ja" style:country-asian="JP" style:font-name-complex="Times New Roman" style:font-size-complex="11pt" style:language-complex="ar" style:country-complex="SA"/>
    </style:style>
    <style:style style:name="T22" style:family="text">
      <style:text-properties style:use-window-font-color="true" style:font-name="Times New Roman" fo:font-size="11pt" fo:language="it" fo:country="IT" style:text-underline-style="none" style:font-name-asian="MS Mincho" style:font-size-asian="11pt" style:language-asian="ja" style:country-asian="JP" style:font-name-complex="Times New Roman" style:font-size-complex="11pt" style:language-complex="ar" style:country-complex="SA"/>
    </style:style>
    <style:style style:name="T23" style:family="text">
      <style:text-properties style:use-window-font-color="true" style:font-name="Times New Roman" fo:font-size="11pt" fo:language="it" fo:country="IT" style:text-underline-style="none" officeooo:rsid="0024a5d0" style:font-name-asian="MS Mincho" style:font-size-asian="11pt" style:language-asian="ja" style:country-asian="JP" style:font-name-complex="Times New Roman" style:font-size-complex="11pt" style:language-complex="ar" style:country-complex="SA"/>
    </style:style>
    <style:style style:name="T24" style:family="text">
      <style:text-properties style:use-window-font-color="true" style:font-name="Times New Roman" fo:font-size="11pt" fo:language="it" fo:country="IT" officeooo:rsid="001f668c" style:font-name-asian="MS Mincho" style:font-size-asian="11pt" style:language-asian="ja" style:country-asian="JP" style:font-name-complex="Times New Roman" style:font-size-complex="11pt" style:language-complex="ar" style:country-complex="SA"/>
    </style:style>
    <style:style style:name="T25" style:family="text">
      <style:text-properties style:use-window-font-color="true" style:font-name="Times New Roman" fo:font-size="11pt" fo:language="it" fo:country="IT" officeooo:rsid="003a698c" style:font-name-asian="MS Mincho" style:font-size-asian="11pt" style:language-asian="ja" style:country-asian="JP" style:font-name-complex="Times New Roman" style:font-size-complex="11pt" style:language-complex="ar" style:country-complex="SA"/>
    </style:style>
    <style:style style:name="T26" style:family="text">
      <style:text-properties style:use-window-font-color="true" style:font-name="Times New Roman" fo:font-size="11pt" fo:language="it" fo:country="IT" fo:font-weight="bold" officeooo:rsid="00368397" style:font-name-asian="MS Mincho" style:font-size-asian="11pt" style:language-asian="ja" style:country-asian="JP" style:font-weight-asian="bold" style:font-name-complex="Times New Roman" style:font-size-complex="11pt" style:language-complex="ar" style:country-complex="SA" style:font-weight-complex="bold"/>
    </style:style>
    <style:style style:name="T27" style:family="text">
      <style:text-properties style:use-window-font-color="true" style:font-name="Times New Roman" fo:font-size="11pt" fo:language="it" fo:country="IT" style:text-underline-style="solid" style:text-underline-width="auto" style:text-underline-color="font-color" officeooo:rsid="0037d2a2" style:font-name-asian="MS Mincho" style:font-size-asian="11pt" style:language-asian="ja" style:country-asian="JP" style:font-name-complex="Times New Roman" style:font-size-complex="11pt" style:language-complex="ar" style:country-complex="SA"/>
    </style:style>
    <style:style style:name="T28" style:family="text">
      <style:text-properties style:use-window-font-color="true" style:font-name="Times New Roman" fo:font-size="11pt" fo:language="it" fo:country="IT" style:text-underline-style="solid" style:text-underline-width="auto" style:text-underline-color="font-color" fo:background-color="transparent" loext:char-shading-value="0" style:font-name-asian="MS Mincho" style:font-size-asian="11pt" style:language-asian="ja" style:country-asian="JP" style:font-name-complex="Times New Roman" style:font-size-complex="11pt" style:language-complex="ar" style:country-complex="SA"/>
    </style:style>
    <style:style style:name="T29" style:family="text">
      <style:text-properties style:use-window-font-color="true" style:font-name="Times New Roman" fo:font-size="11pt" fo:language="it" fo:country="IT" officeooo:rsid="003a698c" fo:background-color="transparent" loext:char-shading-value="0" style:font-name-asian="MS Mincho" style:font-size-asian="11pt" style:language-asian="ja" style:country-asian="JP" style:font-name-complex="Times New Roman" style:font-size-complex="11pt" style:language-complex="ar" style:country-complex="SA"/>
    </style:style>
    <style:style style:name="T30" style:family="text">
      <style:text-properties style:use-window-font-color="true" style:font-name="Times New Roman" fo:font-size="12pt" fo:language="it" fo:country="IT" fo:font-weight="bold" officeooo:rsid="00368397" style:font-name-asian="MS Mincho" style:font-size-asian="12pt" style:language-asian="ja" style:country-asian="JP" style:font-weight-asian="bold" style:font-name-complex="Times New Roman" style:font-size-complex="12pt" style:language-complex="ar" style:country-complex="SA" style:font-weight-complex="bold"/>
    </style:style>
    <style:style style:name="T31" style:family="text">
      <style:text-properties style:use-window-font-color="true" fo:language="it" fo:country="IT" officeooo:rsid="003c742d" fo:background-color="transparent" loext:char-shading-value="0" style:font-name-asian="MS Mincho" style:language-asian="ja" style:country-asian="JP" style:font-name-complex="Arial" style:language-complex="ar" style:country-complex="SA"/>
    </style:style>
    <style:style style:name="T32" style:family="text">
      <style:text-properties style:font-name="Times New Roman" fo:font-size="11pt" style:text-underline-style="none" style:font-size-asian="11pt" style:font-name-complex="Times New Roman" style:font-size-complex="11pt"/>
    </style:style>
    <style:style style:name="T33"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34" style:family="text">
      <style:text-properties style:font-name="Times New Roman" fo:font-size="11pt" style:text-underline-style="solid" style:text-underline-width="auto" style:text-underline-color="font-color" fo:background-color="transparent" loext:char-shading-value="0" style:font-size-asian="11pt" style:font-name-complex="Times New Roman" style:font-size-complex="11pt"/>
    </style:style>
    <style:style style:name="T35" style:family="text">
      <style:text-properties style:font-name="Times New Roman" fo:font-size="11pt" style:text-underline-style="solid" style:text-underline-width="auto" style:text-underline-color="font-color" officeooo:rsid="001a25f7" fo:background-color="transparent" loext:char-shading-value="0" style:font-size-asian="11pt" style:font-name-complex="Times New Roman" style:font-size-complex="11pt"/>
    </style:style>
    <style:style style:name="T36"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7" style:family="text">
      <style:text-properties officeooo:rsid="0021f790"/>
    </style:style>
    <style:style style:name="T38" style:family="text">
      <style:text-properties officeooo:rsid="0024a949"/>
    </style:style>
    <style:style style:name="T39" style:family="text">
      <style:text-properties officeooo:rsid="002816f1"/>
    </style:style>
    <style:style style:name="T40" style:family="text">
      <style:text-properties style:text-underline-style="solid" style:text-underline-width="auto" style:text-underline-color="font-color" officeooo:rsid="0021f790"/>
    </style:style>
    <style:style style:name="T41" style:family="text">
      <style:text-properties style:text-underline-style="solid" style:text-underline-width="auto" style:text-underline-color="font-color" officeooo:rsid="002a0f47"/>
    </style:style>
    <style:style style:name="T42" style:family="text">
      <style:text-properties style:text-underline-style="solid" style:text-underline-width="auto" style:text-underline-color="font-color" officeooo:rsid="0024a5d0"/>
    </style:style>
    <style:style style:name="T43" style:family="text">
      <style:text-properties style:text-underline-style="solid" style:text-underline-width="auto" style:text-underline-color="font-color" officeooo:rsid="003c742d" fo:background-color="transparent" loext:char-shading-value="0" style:font-name-complex="Arial"/>
    </style:style>
    <style:style style:name="T44" style:family="text">
      <style:text-properties officeooo:rsid="00368397"/>
    </style:style>
    <style:style style:name="T45" style:family="text">
      <style:text-properties officeooo:rsid="003afa0a"/>
    </style:style>
    <style:style style:name="T46" style:family="text">
      <style:text-properties officeooo:rsid="003c742d" fo:background-color="transparent" loext:char-shading-value="0" style:font-name-complex="Arial"/>
    </style:style>
    <style:style style:name="T47" style:family="text">
      <style:text-properties officeooo:rsid="003d48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ISTRUZIONI PER LA COMPILAZIONE DELLA POLIZZA FIDEIUSSORIA </text:p>
      <text:p text:style-name="P2">PER LE ATTIVITA’ DI GESTIONE RIFIUTI</text:p>
      <text:p text:style-name="P1"><text:span text:style-name="T1">(all. </text:span><text:span text:style-name="T3">B</text:span><text:span text:style-name="T1"> – DGRV 2721 del 28/07/2014 – pubblicata nel BUR n. 4 del 09/01/2015)</text:span></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Oggetto</text:p>
            <text:p text:style-name="P3">1)</text:p>
          </table:table-cell>
          <table:table-cell table:style-name="Tabella1.B1" office:value-type="string">
            <text:p text:style-name="P6">Nell’oggetto, va <text:span text:style-name="T2">barrata una</text:span> delle 3 caselle a seconda dell’attività autorizzata:</text:p>
            <text:p text:style-name="P19"><text:span text:style-name="T10">1^ casella:</text:span><text:span text:style-name="T4"> per le attività soggette ad Autorizzazione Integrata Ambientale (AIA). Indicare l’ente competente che ha rilasciato l’autorizzazione: Provincia di Padova o Regione Veneto.</text:span></text:p>
            <text:p text:style-name="P17"><text:span text:style-name="T10">2^ casella:</text:span><text:span text:style-name="T4"> per le attività di stoccaggio provvisorio, smaltimento rifiuti, messa in riserva e recupero di rifiuti </text:span><text:span text:style-name="T11">in regime ordinario</text:span><text:span text:style-name="T4">, autodemolitori,</text:span><text:span text:style-name="T11"> </text:span><text:span text:style-name="T4">impianti di termodistruzione, discariche, impianti di depurazione soggetti alle garanzie. Tutte queste attività elencate sono autorizzate ai sensi dell’art. 208 del D.Lgs. 152/06 e s.m.i.</text:span></text:p>
            <text:p text:style-name="P16"><text:span text:style-name="T10">3^ casella:</text:span><text:span text:style-name="T4"> per le attività di messa in riserva/recupero rifiuti in </text:span><text:span text:style-name="T11">regime semplificato</text:span><text:span text:style-name="T4">. </text:span><text:span text:style-name="T7">Nel campo</text:span><text:span text:style-name="T15">“comunicazione del”</text:span><text:span text:style-name="T4"> </text:span><text:span text:style-name="T7">va indicata </text:span><text:span text:style-name="T4">la data di acquisizione della comunicazione al protocollo provinciale. Tale data è riportata all’interno della lettera di </text:span><text:span text:style-name="T11">avvio del procedimento</text:span><text:span text:style-name="T4"> che viene spedita alla ditta dopo la ricezione della comunicazione (domanda) di nuova attività/rinnovo/modifica. Rientrano in tale fattispecie anche le attività di messa in riserva/recupero rifiuti in regime semplificato inoltrate con domanda di </text:span><text:span text:style-name="T12">Autorizzazione Unica Ambientale</text:span><text:span text:style-name="T4"> (AUA) attraverso lo sportello unico per le attività produttive. <text:s text:c="2"/></text:span></text:p>
          </table:table-cell>
        </table:table-row>
        <table:table-row table:style-name="Tabella1.1">
          <table:table-cell table:style-name="Tabella1.A1" office:value-type="string">
            <text:p text:style-name="P1">Date scadenza <text:span text:style-name="T2">2)</text:span></text:p>
          </table:table-cell>
          <table:table-cell table:style-name="Tabella1.B1" office:value-type="string">
            <text:p text:style-name="P4"><text:span text:style-name="T20">-</text:span><text:span text:style-name="T10">Data di decorrenza della polizza:</text:span><text:span text:style-name="T4"> data d</text:span><text:span text:style-name="T21">i emissione della polizza</text:span><text:span text:style-name="T4">. </text:span></text:p>
            <text:p text:style-name="P20"><text:span text:style-name="T20">-</text:span><text:span text:style-name="T10">Data di scadenza della polizza:</text:span><text:span text:style-name="T4"> </text:span><text:span text:style-name="T5">La polizza va prestata fino alla scadenza del provvedimento per il quale viene presentata. Può essere prestata anche per un periodo più breve, </text:span><text:span text:style-name="T24">purché non infer</text:span><text:span text:style-name="T5">iore ai 3 anni</text:span><text:span text:style-name="T4">. </text:span></text:p>
            <text:p text:style-name="P18"><text:span text:style-name="T20">-</text:span><text:span text:style-name="T10">Termine per escutere la polizza:</text:span><text:span text:style-name="T4"> va riportata la data della scadenza della polizza </text:span><text:span text:style-name="T12">aumentata di 2 anni</text:span><text:span text:style-name="T4">. </text:span></text:p>
          </table:table-cell>
        </table:table-row>
        <table:table-row table:style-name="Tabella1.1">
          <table:table-cell table:style-name="Tabella1.A1" office:value-type="string">
            <text:p text:style-name="P1">Dati del Fideiussore</text:p>
            <text:p text:style-name="P7">3)</text:p>
          </table:table-cell>
          <table:table-cell table:style-name="Tabella1.B1" office:value-type="string">
            <text:p text:style-name="P4"><text:span text:style-name="T4">Tra i dati richiesti, indicare </text:span><text:span text:style-name="T12">l’atto/procura</text:span><text:span text:style-name="T4"> con il quale vengono attribuiti al fideiussore i poteri di firma. Riportare quindi il numero dell’atto, il notaio, il luogo dello studio notarile. </text:span><text:span text:style-name="T11">Copia di tale atto dovrà essere allegato alla polizza</text:span><text:span text:style-name="T4">. </text:span></text:p>
          </table:table-cell>
        </table:table-row>
        <table:table-row table:style-name="Tabella1.1">
          <table:table-cell table:style-name="Tabella1.A4" office:value-type="string">
            <text:p text:style-name="P1">Punto 1 delle premesse</text:p>
            <text:p text:style-name="P1">(<text:span text:style-name="T1">1A e 1B</text:span>)</text:p>
            <text:p text:style-name="P7">4)</text:p>
          </table:table-cell>
          <table:table-cell table:style-name="Tabella1.B4" office:value-type="string">
            <text:p text:style-name="P4"><text:span text:style-name="T10">Barrare la casella 1.A oppure la casella 1.B. </text:span><text:span text:style-name="T4"><text:s/></text:span></text:p>
            <text:p text:style-name="P4"><text:span text:style-name="T4">La casella 1.B va barrata solo per le attività di messa in riserva/recupero </text:span><text:span text:style-name="T11">in regime semplificato</text:span><text:span text:style-name="T4"> per le quali viene effettuata la “comunicazione” . Per tutte le altre attività autorizzate (discariche, stoccaggi/recuperi, smaltimenti, ecc…) va barrata la casella 1.A.</text:span></text:p>
            <text:p text:style-name="P8"><text:span text:style-name="T4">Nel paragrafo 1A nel campo </text:span><text:span text:style-name="T15">“per le operazioni di recupero/smaltimento”</text:span><text:span text:style-name="T4"> vanno indicate le operazioni di recupero R e/o di smaltimento D riportate nell’oggetto del provvedimento di autorizzazione.</text:span></text:p>
            <text:p text:style-name="P5"><text:span text:style-name="T17">Nel paragrafo 1</text:span><text:span text:style-name="T29">B</text:span><text:span text:style-name="T17"> nel campo “</text:span><text:span text:style-name="T16">con comunicazione del</text:span><text:span text:style-name="T19">” va indicata la data di acquisizione della comunicazione al protocollo provinciale. Tale data è riportata all’interno della lettera di </text:span><text:span text:style-name="T14">avvio del procedimento</text:span><text:span text:style-name="T19"> che viene spedita alla ditta dopo la ricezione della comunicazione (domanda) di nuova attività/rinnovo/modifica.</text:span></text:p>
          </table:table-cell>
        </table:table-row>
        <table:table-row table:style-name="Tabella1.1">
          <table:table-cell table:style-name="Tabella1.A1" office:value-type="string">
            <text:p text:style-name="P1">Punto <text:span text:style-name="T1">2</text:span> delle premesse</text:p>
            <text:p text:style-name="P3">5)-6)-7)</text:p>
          </table:table-cell>
          <table:table-cell table:style-name="Tabella1.B1" office:value-type="string">
            <text:p text:style-name="P4"><text:span text:style-name="T4">Nel secondo paragrafo riportare gli estremi del provvedimento autorizzativo </text:span><text:span text:style-name="T12">5) </text:span><text:span text:style-name="T4">(n. decreto e data del provvedimento). Nel caso di attività di messa in riserva/recupero </text:span><text:span text:style-name="T10">in regime semplificato</text:span><text:span text:style-name="T4">, lasciare vuoti i campi </text:span><text:span text:style-name="T15">“provvedimento autorizzativo”</text:span><text:span text:style-name="T4"> e </text:span><text:span text:style-name="T15">“del”</text:span><text:span text:style-name="T4">; indicare quindi nel campo </text:span><text:span text:style-name="T15">“comunicazione del”</text:span><text:span text:style-name="T4"> la data di acquisizione della comunicazione al protocollo provinciale. Tale data è riportata all’interno della lettera di </text:span><text:span text:style-name="T11">avvio del procedimento</text:span><text:span text:style-name="T4"> che viene spedita alla ditta dopo la ricezione della comunicazione (domanda) di nuova attività/rinnovo/modifica </text:span><text:span text:style-name="T12">6)</text:span><text:span text:style-name="T4">. Lo stesso vale per le attività di messa in riserva/recupero rifiuti in regime semplificato inoltrate con domanda di <text:s/>Autorizzazioni Unica Ambientali (AUA).</text:span><text:span text:style-name="T12">6)</text:span></text:p>
            <text:p text:style-name="P4"><text:span text:style-name="T4">Nel terzo paragrafo riportare l’importo della garanzia (</text:span><text:span text:style-name="T10">che risulta dalla compilazione dello schema di calcolo predisposto dalla Provincia di Padova e reperibile nel sito della medesima</text:span><text:span text:style-name="T4">) in cifre e in lettere, arrotondato all’euro superiore. <text:s text:c="2"/></text:span><text:span text:style-name="T26">7</text:span><text:span text:style-name="T12">)</text:span><text:span text:style-name="T4">. </text:span></text:p>
          </table:table-cell>
        </table:table-row>
        <text:soft-page-break/>
        <table:table-row table:style-name="Tabella1.1">
          <table:table-cell table:style-name="Tabella1.A1" office:value-type="string">
            <text:p text:style-name="P1">Punto <text:span text:style-name="T1">3</text:span> delle premesse</text:p>
            <text:p text:style-name="P3"><text:span text:style-name="T44">8</text:span>)</text:p>
          </table:table-cell>
          <table:table-cell table:style-name="Tabella1.B1" office:value-type="string">
            <text:p text:style-name="P4"><text:span text:style-name="T4">Barrare la casella corrispondente al tipo di garanzia prestata. Barrare “fideiussione bancaria” nel caso venga rilasciata da un istituto di credito, barrare “polizza assicurativa fideiussoria” nel caso invece venga rilasciata da una compagnia di assicurazione. La prima casella “reale e valida cauzione” non va mai barrata </text:span><text:span text:style-name="T17">in quanto gli eventuali depositi cauzionali vengono effettuati direttamente dalla ditta nel conto tesoreria della Provincia.</text:span><text:span text:style-name="T4"> </text:span></text:p>
          </table:table-cell>
        </table:table-row>
        <table:table-row table:style-name="Tabella1.1">
          <table:table-cell table:style-name="Tabella1.A1" office:value-type="string">
            <text:p text:style-name="P1">Art. 1</text:p>
            <text:p text:style-name="P1"><text:span text:style-name="T30">9</text:span><text:span text:style-name="T2">)</text:span></text:p>
          </table:table-cell>
          <table:table-cell table:style-name="Tabella1.B1" office:value-type="string">
            <text:p text:style-name="P4"><text:span text:style-name="T4">Inserire la denominazione della Società (fideiussore) e della ditta (contraente). Indicare poi il tipo di impianto a cui si riferisce la copertura </text:span><text:span text:style-name="T9">o i</text:span><text:span text:style-name="T8">n alternativa indicare gli estremi del Provvedimento. </text:span><text:span text:style-name="T4">Nel caso di discarica, indicare se la polizza è riferita alla “</text:span><text:span text:style-name="T11">gestione e ricomposizione finale</text:span><text:span text:style-name="T4">” o alla “</text:span><text:span text:style-name="T11">post chiusura</text:span><text:span text:style-name="T4">” <text:s/></text:span></text:p>
          </table:table-cell>
        </table:table-row>
        <table:table-row table:style-name="Tabella1.1">
          <table:table-cell table:style-name="Tabella1.A1" office:value-type="string">
            <text:p text:style-name="P1">Art. 2</text:p>
            <text:p text:style-name="P3">1<text:span text:style-name="T44">0</text:span>)</text:p>
          </table:table-cell>
          <table:table-cell table:style-name="Tabella1.B1" office:value-type="string">
            <text:p text:style-name="P6">Indicare l’importo della garanzia <text:span text:style-name="T40">(che risulta dalla compilazione del</text:span><text:span text:style-name="T41">lo schema</text:span><text:span text:style-name="T40"> di calcolo </text:span><text:span text:style-name="T42">predisposto dalla Provincia di Padova e reperibile nel sito della medesima</text:span><text:span text:style-name="T37">) </text:span>in cifre e in lettere, arrotondato all’euro superiore. <text:span text:style-name="T45">L’importo deve corrispondere a quanto indicato al punto 2 del paragrafo 3 delle </text:span><text:span text:style-name="T47">P</text:span><text:span text:style-name="T45">remesse.</text:span></text:p>
          </table:table-cell>
        </table:table-row>
        <table:table-row table:style-name="Tabella1.1">
          <table:table-cell table:style-name="Tabella1.A1" office:value-type="string">
            <text:p text:style-name="P1">Art. 3</text:p>
            <text:p text:style-name="P3">1<text:span text:style-name="T44">1</text:span>)</text:p>
          </table:table-cell>
          <table:table-cell table:style-name="Tabella1.B1" office:value-type="string">
            <text:p text:style-name="P4"><text:span text:style-name="T4">Inserire le date di decorrenza, scadenza e termine per l’escussione. Quest’ultima dovrà essere due anni dopo la data di scadenza. Le tre date devono corrispondere con quelle indicate nel frontespizio sotto l’oggetto </text:span><text:span text:style-name="T7">(a pagina 1 dello sch</text:span><text:span text:style-name="T25">e</text:span><text:span text:style-name="T7">ma di </text:span><text:span text:style-name="T25">garanzia finanziaria)</text:span><text:span text:style-name="T4">. </text:span></text:p>
          </table:table-cell>
        </table:table-row>
        <table:table-row table:style-name="Tabella1.1">
          <table:table-cell table:style-name="Tabella1.A1" office:value-type="string">
            <text:p text:style-name="P1">Art. 11</text:p>
            <text:p text:style-name="P3">1<text:span text:style-name="T44">2</text:span>)</text:p>
          </table:table-cell>
          <table:table-cell table:style-name="Tabella1.B1" office:value-type="string">
            <text:p text:style-name="P6">Indicare gli indirizzi di posta elettronica certificata (PEC), nonché i nomi del fideiussore e contraente responsabili (ovvero i firmatari). <text:s/></text:p>
          </table:table-cell>
        </table:table-row>
        <table:table-row table:style-name="Tabella1.1">
          <table:table-cell table:style-name="Tabella1.A1" office:value-type="string">
            <text:p text:style-name="P1">Dopo Art. 14</text:p>
            <text:p text:style-name="P3">1<text:span text:style-name="T44">3</text:span>)</text:p>
          </table:table-cell>
          <table:table-cell table:style-name="Tabella1.B1" office:value-type="string">
            <text:p text:style-name="P6">Indicare: </text:p>
            <text:p text:style-name="P22">- numero di pagine della polizza, ricomprendendo gli eventuali fogli aggiuntivi o frontespizio della banca/assicurazione;</text:p>
            <text:p text:style-name="P22">- data e luogo della sottoscrizione della polizza da parte del contraente</text:p>
            <text:p text:style-name="P22">- dati del contraente: cognome e nome, qualifica (titolare o legale rappresentante), tipo e numero documento di identità (carta identità, patente o passaporto).</text:p>
            <text:p text:style-name="P22">- dati del fideiussore: cognome e nome, qualifica (direttore, ecc…), tipo e numero documento di identità (carta identità, patente o passaporto).</text:p>
            <text:p text:style-name="P23"><text:span text:style-name="T2">Per mera accettazione della garanzia prestata per:</text:span> scrivere : “quanto indicato all’art. 1”</text:p>
            <text:p text:style-name="P24"><text:span text:style-name="T13">Il conto corrente su cui effettuare i versamenti a favore del Beneficiario</text:span><text:span text:style-name="T6">: non deve essere completato </text:span><text:span text:style-name="T18">se non nel caso in cui la Ditta scelga di prestare una reale e valida cauzione.</text:span></text:p>
          </table:table-cell>
        </table:table-row>
      </table:table>
      <text:p text:style-name="Standard"/>
      <text:p text:style-name="P2">ALTRE <text:s/>INFORMAZIONI</text:p>
      <text:p text:style-name="Standard"/>
      <text:p text:style-name="P9"><text:span text:style-name="T32">La fideiussione (assicurativa o Bancaria) deve essere <text:s/></text:span><text:span text:style-name="T22">inviata</text:span><text:span text:style-name="T32"> alla Provincia di Padova (accompagnata da una lettera di trasmissione) </text:span><text:span text:style-name="T33">utilizzando lo schema di cui all’Allegato B alla DGRV n. 2721 del 29/12/2014</text:span><text:span text:style-name="T32">, compila</text:span><text:span text:style-name="T23">to</text:span><text:span text:style-name="T32"> in ogni sua parte, solo negli appositi spazi vuoti, e senza apportare alcuna modifica. </text:span></text:p>
      <text:p text:style-name="P12">Alla polizza vanno allegati i seguenti documenti: </text:p>
      <text:p text:style-name="P14">- copia del provvedimento di autorizzazione (o copia della comunicazione, di cui agli <text:s/>artt. 214 e 216 del D Lgs. 152/06 e s.m.i., <text:s/>se trattasi di attività di messa in riserva/recupero in regime semplificato)</text:p>
      <text:p text:style-name="P14">- copia del documento di identità del contraente;</text:p>
      <text:p text:style-name="P14">- copia del documento di identità del fideiussore;</text:p>
      <text:p text:style-name="P14">- copia della procura di attribuzione al fideiussore firmatario dei poteri di firma;</text:p>
      <text:p text:style-name="P15">- <text:span text:style-name="T38">copia del</text:span><text:span text:style-name="T39">lo schema</text:span><text:span text:style-name="T38"> di calcolo debitamente compilato.</text:span></text:p>
      <text:p text:style-name="P10"><text:span text:style-name="T27">La polizza</text:span><text:span text:style-name="T34"> in formato digitale, deve essere inviata </text:span><text:span text:style-name="T35">in un unico </text:span><text:span text:style-name="T28">file</text:span><text:span text:style-name="T35"> .</text:span><text:span text:style-name="T34">pdf.p7m firmato digitalmente da fidejussore e contraente</text:span><text:span text:style-name="T36"> </text:span><text:span text:style-name="T32">Una volta sottoscritta per accettazione dal Dirigente del Settore Ambiente, gli originali riservati al contraente e al fideiussore verranno restituiti alla ditta.</text:span></text:p>
      <text:p text:style-name="P11"/>
      <text:p text:style-name="P13"><text:span text:style-name="T46">La polizza deve </text:span><text:span text:style-name="T31">contenere</text:span><text:span text:style-name="T46"> il </text:span><text:span text:style-name="T43">codice di verifica</text:span><text:span text:style-name="T46"> </text:span><text:span text:style-name="T31">della reale emissione</text:span><text:span text:style-name="T46"> al fine di permettere alla Provincia di effettuare i dovuti controll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Univers" svg:font-family="Univer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10pt" fo:font-style="italic" fo:font-weight="bold" style:font-size-asian="10pt" style:font-style-asian="italic" style:font-weight-asian="bold" style:font-name-complex="Univers" style:font-family-complex="Univer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lenco_20_puntato_20__28_G_29_" style:display-name="Elenco puntato (G)"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RUZIONI PER LA COMPILAZIONE</dc:title>
    <meta:initial-creator>savio_giuseppe</meta:initial-creator>
    <meta:creation-date>2015-01-13T17:21:00</meta:creation-date>
    <dc:date>2024-12-24T13:33:22.058000000</dc:date>
    <meta:editing-cycles>57</meta:editing-cycles>
    <meta:editing-duration>PT8H19M53S</meta:editing-duration>
    <meta:generator>LibreOffice/6.4.7.2$Windows_X86_64 LibreOffice_project/639b8ac485750d5696d7590a72ef1b496725cfb5</meta:generator>
    <meta:print-date>2024-11-20T09:17:00.525000000</meta:print-date>
    <meta:document-statistic meta:table-count="1" meta:image-count="0" meta:object-count="0" meta:page-count="2" meta:paragraph-count="61" meta:word-count="1104" meta:character-count="7525" meta:non-whitespace-character-count="6453"/>
  </office:meta>
</office:document-meta>
</file>